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Tarwestraat 11, 2153 GE, wijzigen van gebruik t.b.v. een bedrijfswoning, 25-06-2015, 2015-0011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9152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5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52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Tarwestraat 11, 2153 GE, wijzigen van gebruik t.b.v. een bedrijfswoning, 25-06-2015, 2015-00111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152</meta:user-defined>
    <meta:user-defined meta:name="OVERHEIDop.GmbID/DC.identifier">gmb-2015-5915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GE 11</meta:user-defined>
    <meta:user-defined meta:name="OVERHEIDop.woonplaats">Nieuw-Vennep</meta:user-defined>
    <meta:user-defined meta:name="OVERHEIDop.straatnaam">Tarwe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303 475656</meta:user-defined>
    <meta:user-defined meta:name="OVERHEIDop.versieInformatie"/>
  </office:meta>
</office:document-meta>
</file>