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ruquius, Oude Kruisweg 274, 2142 EM, het verhogen van de nokconstructie en het legaliseren van de aanbouw op de eerste verdieping, 29-06-2015, 2015-00233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14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4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 Oude Kruisweg 274, 2142 EM, het verhogen van de nokconstructie en het legaliseren van de aanbouw op de eerste verdieping, 29-06-2015, 2015-00233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48</meta:user-defined>
    <meta:user-defined meta:name="OVERHEIDop.GmbID/DC.identifier">gmb-2015-591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M</meta:user-defined>
    <meta:user-defined meta:name="OVERHEIDop.woonplaats">Cruquius</meta:user-defined>
    <meta:user-defined meta:name="OVERHEIDop.straatnaam">Oude 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81 483474</meta:user-defined>
    <meta:user-defined meta:name="OVERHEIDop.versieInformatie"/>
  </office:meta>
</office:document-meta>
</file>