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K 6432, betreft Kruisweg 855-859, transformatie van een kantoorlocatie naar 28 nieuwbouwwoningen, 29-06-2015, 2015-00248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14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K 6432, betreft Kruisweg 855-859, transformatie van een kantoorlocatie naar 28 nieuwbouwwoningen, 29-06-2015, 2015-00248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46</meta:user-defined>
    <meta:user-defined meta:name="OVERHEIDop.GmbID/DC.identifier">gmb-2015-591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