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Zadelmaker 65, 2152 LN, vergroten van de entree/hal, 29-06-2015, 2015-00249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14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Zadelmaker 65, 2152 LN, vergroten van de entree/hal, 29-06-2015, 2015-0024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44</meta:user-defined>
    <meta:user-defined meta:name="OVERHEIDop.GmbID/DC.identifier">gmb-2015-591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N 65</meta:user-defined>
    <meta:user-defined meta:name="OVERHEIDop.woonplaats">Nieuw-Vennep</meta:user-defined>
    <meta:user-defined meta:name="OVERHEIDop.straatnaam">Zadelmak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07 475963</meta:user-defined>
    <meta:user-defined meta:name="OVERHEIDop.versieInformatie"/>
  </office:meta>
</office:document-meta>
</file>