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weg 716, 2165 AV, bouwen van een twee-onder-een kap woning en het handelen in strijd met regels ruimtelijke ordening, 26-06-2015, 2015-00247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14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weg 716, 2165 AV, bouwen van een twee-onder-een kap woning en het handelen in strijd met regels ruimtelijke ordening, 26-06-2015, 2015-00247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43</meta:user-defined>
    <meta:user-defined meta:name="OVERHEIDop.GmbID/DC.identifier">gmb-2015-591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V 716</meta:user-defined>
    <meta:user-defined meta:name="OVERHEIDop.woonplaats">Lisserbroek</meta:user-defined>
    <meta:user-defined meta:name="OVERHEIDop.straatnaam">Liss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295 474982</meta:user-defined>
    <meta:user-defined meta:name="OVERHEIDop.versieInformatie"/>
  </office:meta>
</office:document-meta>
</file>