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collectevergunning Zwemvereniging De Bron,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bben op 19 januari 2015 een vergunning verleend voor het houden van een openbare inzameling van geld door middel van de verkoop van planten. De collecte wordt gehouden in Venhuizen, Hem, Oosterleek en Wijdenes op 17 april 2014 tussen 17.00 en 21.00 uur. De planten worden ook verkocht vanuit een stand op het adres Westerkerkweg 58b in Venhuizen.</text:p>
            <text:p text:style-name="common-al">
            <text:span text:style-name="nadrukvet">Informatie over het besluit </text:span>
          </text:p>
            <text:p text:style-name="common-al">U kunt de vergunning inzien door een afspraak te maken met een medewerker van de afdeling Bestuursondersteuning, T: 0228-352 352. </text:p>
            <text:p text:style-name="common-al">
            <text:span text:style-name="nadrukvet">Bezwaar</text:span>
          </text:p>
            <text:p text:style-name="last-al">Tegen dit besluit kunnen belanghebbenden binnen zes weken na de verzenddatum bezwaar maken bij het college van burgemeester en wethouders van Drechterland, Postbus 9, 1616 ZG Hoogkarspel. U kunt bezwaar maken door een brief te sturen. </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item text:style-override="id1-3-2-1-1-6-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5912</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2</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2</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collectevergunning Zwemvereniging De Bron, V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912</meta:user-defined>
    <meta:user-defined meta:name="OVERHEIDop.GmbID/DC.identifier">gmb-2015-5912</meta:user-defined>
    <meta:user-defined meta:name="OVERHEID.Gemeente/DC.creator">Drechterlan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BB 77</meta:user-defined>
    <meta:user-defined meta:name="OVERHEIDop.woonplaats">Venhuizen</meta:user-defined>
    <meta:user-defined meta:name="OVERHEIDop.straatnaam">Westerkerk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2532 519926</meta:user-defined>
    <meta:user-defined meta:name="OVERHEIDop.versieInformatie"/>
  </office:meta>
</office:document-meta>
</file>