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naard, Hantumerwei 1 B, kleiner maken bestaande opslagloods (westzijde) en verwijderen bestaande optopping (oostzij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50370 OLO nummer: 1843031</text:p>
            <text:p text:style-name="common-al">Een omgevingsvergunning voor kleiner maken bestaande opslagloods ( westzijde) en verwijderen bestaande optopping (oostzijde)</text:p>
            <text:p text:style-name="common-al">Datum besluit: 26 jun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5911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1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1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naard, Hantumerwei 1 B, kleiner maken bestaande opslagloods (westzijde) en verwijderen bestaande optopping (oostzijde)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17</meta:user-defined>
    <meta:user-defined meta:name="OVERHEIDop.GmbID/DC.identifier">gmb-2015-59117</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5CL 1a</meta:user-defined>
    <meta:user-defined meta:name="OVERHEIDop.woonplaats">Ternaard</meta:user-defined>
    <meta:user-defined meta:name="OVERHEIDop.straatnaam">Hantumer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3401 599185</meta:user-defined>
    <meta:user-defined meta:name="OVERHEIDop.versieInformatie"/>
  </office:meta>
</office:document-meta>
</file>