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kansspelautomaten: Nieuwe 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Naam vergunning: Aanwezigheidsvergunning kansspelautomaten </text:p>
            <text:p text:style-name="common-al">
            <text:span text:style-name="nadrukvet">Locatie: Nieuwe Plein 10 </text:span>
          </text:p>
            <text:p text:style-name="common-al">Dossiernummer: 2015-06-012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11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kansspelautomaten: Nieuwe 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113</meta:user-defined>
    <meta:user-defined meta:name="OVERHEIDop.GmbID/DC.identifier">gmb-2015-5911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10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49 443850</meta:user-defined>
    <meta:user-defined meta:name="OVERHEIDop.versieInformatie"/>
  </office:meta>
</office:document-meta>
</file>