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Tilburg, toegekend omgevingsvergunning Z-HZ_WABO-2015-00758 Warandelaan 2 te Tilburg, kappen van 37 bomen, verzonden 29 juni 2015</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sluit </text:span>
            <text:span text:style-name="nadrukvet">omgevingsvergunning</text:span>
          </text:p>
            <text:p text:style-name="common-al">Het college van B en W heeft de bovenstaande omgevingsvergunning op grond van de Wabo toegekend.</text:p>
            <text:p text:style-name="tussenkopcur">
            <text:span text:style-name="nadrukvet">Bezwaarmogelijkheid</text:span>
          </text:p>
            <text:p text:style-name="common-al">Gemotiveerde bezwaarschriften tegen bovengenoemd besluit kunnen gedurende 6 weken na de dag van verzending van het besluit worden ingediend bij het college van B en W of de burgemeester, postbus 90155, 5000 LH Tilburg,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Zeeland-West-Brabant, Team Bestuursrecht kan op verzoek een voorlopige voorziening treffen indien onverwijlde spoed, gelet op de betrokken belangen, dat vereist. Het aantekenen van beroep schorst namelijk niet de werking van het besluit waartegen het is gericht. Een dergelijk verzoek om voorlopige voorziening kan worden gedaan bij de voorzieningenrechter van de Rechtbank Zeeland-West-Brabant, Team Bestuursrecht, postbus 90006, 4800 PA Breda. </text:p>
            <text:p text:style-name="last-al">Kenmerk: 20150701 - Z-HZ_WABO-2015-00758 - B - Warandelaan 2 te Tilburg.docx</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
                      Nr. 59104</text:span><text:line-break/><text:date style:data-style-name="dag" text:fixed="true" text:date-value="2015-07-01"/><text:line-break/><text:date style:data-style-name="jaar" text:fixed="true" text:date-value="2015-07-0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9104</text:span><text:date style:data-style-name="nicedate" text:fixed="true" text:date-value="2015-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9104</text:span><text:date style:data-style-name="nicedate" text:fixed="true" text:date-value="2015-07-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toegekend omgevingsvergunning Z-HZ_WABO-2015-00758 Warandelaan 2 te Tilburg, kappen van 37 bomen, verzonden 29 juni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01</meta:user-defined>
    <meta:user-defined meta:name="OVERHEIDop.publicationIssue">59104</meta:user-defined>
    <meta:user-defined meta:name="OVERHEIDop.GmbID/DC.identifier">gmb-2015-59104</meta:user-defined>
    <meta:user-defined meta:name="OVERHEID.Gemeente/DC.creator">Tilburg</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037AB 2</meta:user-defined>
    <meta:user-defined meta:name="OVERHEIDop.woonplaats">Tilburg</meta:user-defined>
    <meta:user-defined meta:name="OVERHEIDop.straatnaam">Warandelaan</meta:user-defined>
    <meta:user-defined meta:name="OVERHEID.Gemeente/OVERHEID.authority">Tilburg</meta:user-defined>
    <meta:user-defined meta:name="OVERHEIDgvop.Informatietype/DC.type">Beschikkingen | afhandeling</meta:user-defined>
    <meta:user-defined meta:name="OVERHEID.Gemeente/DCTERMS.publisher">Tilburg</meta:user-defined>
    <meta:user-defined meta:name="xs:date/OVERHEIDop.startdatum">2015-06-29</meta:user-defined>
    <meta:user-defined meta:name="xs:date/OVERHEIDop.einddatum">2015-07-01</meta:user-defined>
    <meta:user-defined meta:name="OVERHEIDop.externeBijlage">exb-2015-17113</meta:user-defined>
    <meta:user-defined meta:name="OVERHEID.EPSG28992/DC.spatial">130988 397222</meta:user-defined>
    <meta:user-defined meta:name="OVERHEIDop.versieInformatie"/>
  </office:meta>
</office:document-meta>
</file>