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10 Hazennest-West 40 te Tilburg, bouwen van een bedrijfsruimte omvattende twee opslagruimten t.p.v. de te slopen pluimveestallen met bijgebouwen op het bedrijfscomplex, verzonden 29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01 - Z-HZ_WABO-2015-00910 - B - Hazennest-West 4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10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0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0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10 Hazennest-West 40 te Tilburg, bouwen van een bedrijfsruimte omvattende twee opslagruimten t.p.v. de te slopen pluimveestallen met bijgebouwen op het bedrijfscomplex, verzonden 2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103</meta:user-defined>
    <meta:user-defined meta:name="OVERHEIDop.GmbID/DC.identifier">gmb-2015-591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TR 40</meta:user-defined>
    <meta:user-defined meta:name="OVERHEIDop.woonplaats">Tilburg</meta:user-defined>
    <meta:user-defined meta:name="OVERHEIDop.straatnaam">Hazennest-We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9</meta:user-defined>
    <meta:user-defined meta:name="xs:date/OVERHEIDop.einddatum">2015-07-01</meta:user-defined>
    <meta:user-defined meta:name="OVERHEID.EPSG28992/DC.spatial">135651 399873</meta:user-defined>
    <meta:user-defined meta:name="OVERHEIDop.versieInformatie"/>
  </office:meta>
</office:document-meta>
</file>