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9-1-1">
      <style:table-column-properties style:rel-column-width="7*"/>
    </style:style>
    <style:style style:family="table-column" style:parent-style-name="colspec" style:name="id1-3-2-2-1-49-1-2">
      <style:table-column-properties style:rel-column-width="39*"/>
    </style:style>
    <style:style style:family="table-column" style:parent-style-name="colspec" style:name="id1-3-2-2-1-49-1-3">
      <style:table-column-properties style:rel-column-width="14*"/>
    </style:style>
    <style:style style:family="table-column" style:parent-style-name="colspec" style:name="id1-3-2-2-1-49-1-4">
      <style:table-column-properties style:rel-column-width="15*"/>
    </style:style>
    <style:style style:family="table-column" style:parent-style-name="colspec" style:name="id1-3-2-2-1-49-1-5">
      <style:table-column-properties style:rel-column-width="25*"/>
    </style:style>
    <style:style style:family="table-column" style:parent-style-name="colspec" style:name="id1-3-2-2-1-51-1-1">
      <style:table-column-properties style:rel-column-width="7*"/>
    </style:style>
    <style:style style:family="table-column" style:parent-style-name="colspec" style:name="id1-3-2-2-1-51-1-2">
      <style:table-column-properties style:rel-column-width="39*"/>
    </style:style>
    <style:style style:family="table-column" style:parent-style-name="colspec" style:name="id1-3-2-2-1-51-1-3">
      <style:table-column-properties style:rel-column-width="14*"/>
    </style:style>
    <style:style style:family="table-column" style:parent-style-name="colspec" style:name="id1-3-2-2-1-51-1-4">
      <style:table-column-properties style:rel-column-width="16*"/>
    </style:style>
    <style:style style:family="table-column" style:parent-style-name="colspec" style:name="id1-3-2-2-1-51-1-5">
      <style:table-column-properties style:rel-column-width="24*"/>
    </style:style>
    <style:style style:family="table-column" style:parent-style-name="colspec" style:name="id1-3-2-2-1-53-1-1">
      <style:table-column-properties style:rel-column-width="7*"/>
    </style:style>
    <style:style style:family="table-column" style:parent-style-name="colspec" style:name="id1-3-2-2-1-53-1-2">
      <style:table-column-properties style:rel-column-width="39*"/>
    </style:style>
    <style:style style:family="table-column" style:parent-style-name="colspec" style:name="id1-3-2-2-1-53-1-3">
      <style:table-column-properties style:rel-column-width="14*"/>
    </style:style>
    <style:style style:family="table-column" style:parent-style-name="colspec" style:name="id1-3-2-2-1-53-1-4">
      <style:table-column-properties style:rel-column-width="16*"/>
    </style:style>
    <style:style style:family="table-column" style:parent-style-name="colspec" style:name="id1-3-2-2-1-53-1-5">
      <style:table-column-properties style:rel-column-width="24*"/>
    </style:style>
    <style:style style:family="table-column" style:parent-style-name="colspec" style:name="id1-3-2-2-1-55-1-1">
      <style:table-column-properties style:rel-column-width="6*"/>
    </style:style>
    <style:style style:family="table-column" style:parent-style-name="colspec" style:name="id1-3-2-2-1-55-1-2">
      <style:table-column-properties style:rel-column-width="40*"/>
    </style:style>
    <style:style style:family="table-column" style:parent-style-name="colspec" style:name="id1-3-2-2-1-55-1-3">
      <style:table-column-properties style:rel-column-width="14*"/>
    </style:style>
    <style:style style:family="table-column" style:parent-style-name="colspec" style:name="id1-3-2-2-1-55-1-4">
      <style:table-column-properties style:rel-column-width="17*"/>
    </style:style>
    <style:style style:family="table-column" style:parent-style-name="colspec" style:name="id1-3-2-2-1-55-1-5">
      <style:table-column-properties style:rel-column-width="24*"/>
    </style:style>
    <style:style style:family="table-column" style:parent-style-name="colspec" style:name="id1-3-2-2-1-57-1-1">
      <style:table-column-properties style:rel-column-width="7*"/>
    </style:style>
    <style:style style:family="table-column" style:parent-style-name="colspec" style:name="id1-3-2-2-1-57-1-2">
      <style:table-column-properties style:rel-column-width="39*"/>
    </style:style>
    <style:style style:family="table-column" style:parent-style-name="colspec" style:name="id1-3-2-2-1-57-1-3">
      <style:table-column-properties style:rel-column-width="14*"/>
    </style:style>
    <style:style style:family="table-column" style:parent-style-name="colspec" style:name="id1-3-2-2-1-57-1-4">
      <style:table-column-properties style:rel-column-width="16*"/>
    </style:style>
    <style:style style:family="table-column" style:parent-style-name="colspec" style:name="id1-3-2-2-1-57-1-5">
      <style:table-column-properties style:rel-column-width="24*"/>
    </style:style>
    <style:style style:family="table-column" style:parent-style-name="colspec" style:name="id1-3-2-2-1-59-1-1">
      <style:table-column-properties style:rel-column-width="7*"/>
    </style:style>
    <style:style style:family="table-column" style:parent-style-name="colspec" style:name="id1-3-2-2-1-59-1-2">
      <style:table-column-properties style:rel-column-width="39*"/>
    </style:style>
    <style:style style:family="table-column" style:parent-style-name="colspec" style:name="id1-3-2-2-1-59-1-3">
      <style:table-column-properties style:rel-column-width="14*"/>
    </style:style>
    <style:style style:family="table-column" style:parent-style-name="colspec" style:name="id1-3-2-2-1-59-1-4">
      <style:table-column-properties style:rel-column-width="16*"/>
    </style:style>
    <style:style style:family="table-column" style:parent-style-name="colspec" style:name="id1-3-2-2-1-59-1-5">
      <style:table-column-properties style:rel-column-width="24*"/>
    </style:style>
    <style:style style:family="table-column" style:parent-style-name="colspec" style:name="id1-3-2-2-1-61-1-1">
      <style:table-column-properties style:rel-column-width="7*"/>
    </style:style>
    <style:style style:family="table-column" style:parent-style-name="colspec" style:name="id1-3-2-2-1-61-1-2">
      <style:table-column-properties style:rel-column-width="39*"/>
    </style:style>
    <style:style style:family="table-column" style:parent-style-name="colspec" style:name="id1-3-2-2-1-61-1-3">
      <style:table-column-properties style:rel-column-width="14*"/>
    </style:style>
    <style:style style:family="table-column" style:parent-style-name="colspec" style:name="id1-3-2-2-1-61-1-4">
      <style:table-column-properties style:rel-column-width="16*"/>
    </style:style>
    <style:style style:family="table-column" style:parent-style-name="colspec" style:name="id1-3-2-2-1-61-1-5">
      <style:table-column-properties style:rel-column-width="24*"/>
    </style:style>
    <style:style style:family="table-column" style:parent-style-name="colspec" style:name="id1-3-2-2-1-64-1-1">
      <style:table-column-properties style:rel-column-width="7*"/>
    </style:style>
    <style:style style:family="table-column" style:parent-style-name="colspec" style:name="id1-3-2-2-1-64-1-2">
      <style:table-column-properties style:rel-column-width="38*"/>
    </style:style>
    <style:style style:family="table-column" style:parent-style-name="colspec" style:name="id1-3-2-2-1-64-1-3">
      <style:table-column-properties style:rel-column-width="14*"/>
    </style:style>
    <style:style style:family="table-column" style:parent-style-name="colspec" style:name="id1-3-2-2-1-64-1-4">
      <style:table-column-properties style:rel-column-width="18*"/>
    </style:style>
    <style:style style:family="table-column" style:parent-style-name="colspec" style:name="id1-3-2-2-1-64-1-5">
      <style:table-column-properties style:rel-column-width="24*"/>
    </style:style>
    <style:style style:family="table-column" style:parent-style-name="colspec" style:name="id1-3-2-2-1-66-1-1">
      <style:table-column-properties style:rel-column-width="7*"/>
    </style:style>
    <style:style style:family="table-column" style:parent-style-name="colspec" style:name="id1-3-2-2-1-66-1-2">
      <style:table-column-properties style:rel-column-width="38*"/>
    </style:style>
    <style:style style:family="table-column" style:parent-style-name="colspec" style:name="id1-3-2-2-1-66-1-3">
      <style:table-column-properties style:rel-column-width="14*"/>
    </style:style>
    <style:style style:family="table-column" style:parent-style-name="colspec" style:name="id1-3-2-2-1-66-1-4">
      <style:table-column-properties style:rel-column-width="18*"/>
    </style:style>
    <style:style style:family="table-column" style:parent-style-name="colspec" style:name="id1-3-2-2-1-66-1-5">
      <style:table-column-properties style:rel-column-width="24*"/>
    </style:style>
    <style:style style:family="table-column" style:parent-style-name="colspec" style:name="id1-3-2-2-1-68-1-1">
      <style:table-column-properties style:rel-column-width="7*"/>
    </style:style>
    <style:style style:family="table-column" style:parent-style-name="colspec" style:name="id1-3-2-2-1-68-1-2">
      <style:table-column-properties style:rel-column-width="38*"/>
    </style:style>
    <style:style style:family="table-column" style:parent-style-name="colspec" style:name="id1-3-2-2-1-68-1-3">
      <style:table-column-properties style:rel-column-width="14*"/>
    </style:style>
    <style:style style:family="table-column" style:parent-style-name="colspec" style:name="id1-3-2-2-1-68-1-4">
      <style:table-column-properties style:rel-column-width="18*"/>
    </style:style>
    <style:style style:family="table-column" style:parent-style-name="colspec" style:name="id1-3-2-2-1-68-1-5">
      <style:table-column-properties style:rel-column-width="24*"/>
    </style:style>
    <style:style style:family="table-column" style:parent-style-name="colspec" style:name="id1-3-2-2-1-70-1-1">
      <style:table-column-properties style:rel-column-width="7*"/>
    </style:style>
    <style:style style:family="table-column" style:parent-style-name="colspec" style:name="id1-3-2-2-1-70-1-2">
      <style:table-column-properties style:rel-column-width="38*"/>
    </style:style>
    <style:style style:family="table-column" style:parent-style-name="colspec" style:name="id1-3-2-2-1-70-1-3">
      <style:table-column-properties style:rel-column-width="14*"/>
    </style:style>
    <style:style style:family="table-column" style:parent-style-name="colspec" style:name="id1-3-2-2-1-70-1-4">
      <style:table-column-properties style:rel-column-width="18*"/>
    </style:style>
    <style:style style:family="table-column" style:parent-style-name="colspec" style:name="id1-3-2-2-1-70-1-5">
      <style:table-column-properties style:rel-column-width="24*"/>
    </style:style>
    <style:style style:family="table-column" style:parent-style-name="colspec" style:name="id1-3-2-2-1-72-1-1">
      <style:table-column-properties style:rel-column-width="7*"/>
    </style:style>
    <style:style style:family="table-column" style:parent-style-name="colspec" style:name="id1-3-2-2-1-72-1-2">
      <style:table-column-properties style:rel-column-width="39*"/>
    </style:style>
    <style:style style:family="table-column" style:parent-style-name="colspec" style:name="id1-3-2-2-1-72-1-3">
      <style:table-column-properties style:rel-column-width="14*"/>
    </style:style>
    <style:style style:family="table-column" style:parent-style-name="colspec" style:name="id1-3-2-2-1-72-1-4">
      <style:table-column-properties style:rel-column-width="16*"/>
    </style:style>
    <style:style style:family="table-column" style:parent-style-name="colspec" style:name="id1-3-2-2-1-72-1-5">
      <style:table-column-properties style:rel-column-width="24*"/>
    </style:style>
    <style:style style:family="table-column" style:parent-style-name="colspec" style:name="id1-3-2-2-1-74-1-1">
      <style:table-column-properties style:rel-column-width="7*"/>
    </style:style>
    <style:style style:family="table-column" style:parent-style-name="colspec" style:name="id1-3-2-2-1-74-1-2">
      <style:table-column-properties style:rel-column-width="39*"/>
    </style:style>
    <style:style style:family="table-column" style:parent-style-name="colspec" style:name="id1-3-2-2-1-74-1-3">
      <style:table-column-properties style:rel-column-width="14*"/>
    </style:style>
    <style:style style:family="table-column" style:parent-style-name="colspec" style:name="id1-3-2-2-1-74-1-4">
      <style:table-column-properties style:rel-column-width="16*"/>
    </style:style>
    <style:style style:family="table-column" style:parent-style-name="colspec" style:name="id1-3-2-2-1-74-1-5">
      <style:table-column-properties style:rel-column-width="24*"/>
    </style:style>
    <style:style style:family="table-column" style:parent-style-name="colspec" style:name="id1-3-2-2-1-77-1-1">
      <style:table-column-properties style:rel-column-width="6*"/>
    </style:style>
    <style:style style:family="table-column" style:parent-style-name="colspec" style:name="id1-3-2-2-1-77-1-2">
      <style:table-column-properties style:rel-column-width="33*"/>
    </style:style>
    <style:style style:family="table-column" style:parent-style-name="colspec" style:name="id1-3-2-2-1-77-1-3">
      <style:table-column-properties style:rel-column-width="13*"/>
    </style:style>
    <style:style style:family="table-column" style:parent-style-name="colspec" style:name="id1-3-2-2-1-77-1-4">
      <style:table-column-properties style:rel-column-width="26*"/>
    </style:style>
    <style:style style:family="table-column" style:parent-style-name="colspec" style:name="id1-3-2-2-1-77-1-5">
      <style:table-column-properties style:rel-column-width="21*"/>
    </style:style>
    <style:style style:family="table-column" style:parent-style-name="colspec" style:name="id1-3-2-2-1-79-1-1">
      <style:table-column-properties style:rel-column-width="7*"/>
    </style:style>
    <style:style style:family="table-column" style:parent-style-name="colspec" style:name="id1-3-2-2-1-79-1-2">
      <style:table-column-properties style:rel-column-width="38*"/>
    </style:style>
    <style:style style:family="table-column" style:parent-style-name="colspec" style:name="id1-3-2-2-1-79-1-3">
      <style:table-column-properties style:rel-column-width="14*"/>
    </style:style>
    <style:style style:family="table-column" style:parent-style-name="colspec" style:name="id1-3-2-2-1-79-1-4">
      <style:table-column-properties style:rel-column-width="18*"/>
    </style:style>
    <style:style style:family="table-column" style:parent-style-name="colspec" style:name="id1-3-2-2-1-79-1-5">
      <style:table-column-properties style:rel-column-width="24*"/>
    </style:style>
    <style:style style:family="table-column" style:parent-style-name="colspec" style:name="id1-3-2-2-1-82-1-1">
      <style:table-column-properties style:rel-column-width="7*"/>
    </style:style>
    <style:style style:family="table-column" style:parent-style-name="colspec" style:name="id1-3-2-2-1-82-1-2">
      <style:table-column-properties style:rel-column-width="38*"/>
    </style:style>
    <style:style style:family="table-column" style:parent-style-name="colspec" style:name="id1-3-2-2-1-82-1-3">
      <style:table-column-properties style:rel-column-width="14*"/>
    </style:style>
    <style:style style:family="table-column" style:parent-style-name="colspec" style:name="id1-3-2-2-1-82-1-4">
      <style:table-column-properties style:rel-column-width="18*"/>
    </style:style>
    <style:style style:family="table-column" style:parent-style-name="colspec" style:name="id1-3-2-2-1-82-1-5">
      <style:table-column-properties style:rel-column-width="24*"/>
    </style:style>
    <style:style style:family="table-column" style:parent-style-name="colspec" style:name="id1-3-2-2-1-84-1-1">
      <style:table-column-properties style:rel-column-width="7*"/>
    </style:style>
    <style:style style:family="table-column" style:parent-style-name="colspec" style:name="id1-3-2-2-1-84-1-2">
      <style:table-column-properties style:rel-column-width="38*"/>
    </style:style>
    <style:style style:family="table-column" style:parent-style-name="colspec" style:name="id1-3-2-2-1-84-1-3">
      <style:table-column-properties style:rel-column-width="14*"/>
    </style:style>
    <style:style style:family="table-column" style:parent-style-name="colspec" style:name="id1-3-2-2-1-84-1-4">
      <style:table-column-properties style:rel-column-width="18*"/>
    </style:style>
    <style:style style:family="table-column" style:parent-style-name="colspec" style:name="id1-3-2-2-1-84-1-5">
      <style:table-column-properties style:rel-column-width="24*"/>
    </style:style>
    <style:style style:family="table-column" style:parent-style-name="colspec" style:name="id1-3-2-2-1-86-1-1">
      <style:table-column-properties style:rel-column-width="7*"/>
    </style:style>
    <style:style style:family="table-column" style:parent-style-name="colspec" style:name="id1-3-2-2-1-86-1-2">
      <style:table-column-properties style:rel-column-width="38*"/>
    </style:style>
    <style:style style:family="table-column" style:parent-style-name="colspec" style:name="id1-3-2-2-1-86-1-3">
      <style:table-column-properties style:rel-column-width="14*"/>
    </style:style>
    <style:style style:family="table-column" style:parent-style-name="colspec" style:name="id1-3-2-2-1-86-1-4">
      <style:table-column-properties style:rel-column-width="18*"/>
    </style:style>
    <style:style style:family="table-column" style:parent-style-name="colspec" style:name="id1-3-2-2-1-86-1-5">
      <style:table-column-properties style:rel-column-width="24*"/>
    </style:style>
    <style:style style:family="table-column" style:parent-style-name="colspec" style:name="id1-3-2-2-1-88-1-1">
      <style:table-column-properties style:rel-column-width="7*"/>
    </style:style>
    <style:style style:family="table-column" style:parent-style-name="colspec" style:name="id1-3-2-2-1-88-1-2">
      <style:table-column-properties style:rel-column-width="38*"/>
    </style:style>
    <style:style style:family="table-column" style:parent-style-name="colspec" style:name="id1-3-2-2-1-88-1-3">
      <style:table-column-properties style:rel-column-width="14*"/>
    </style:style>
    <style:style style:family="table-column" style:parent-style-name="colspec" style:name="id1-3-2-2-1-88-1-4">
      <style:table-column-properties style:rel-column-width="18*"/>
    </style:style>
    <style:style style:family="table-column" style:parent-style-name="colspec" style:name="id1-3-2-2-1-88-1-5">
      <style:table-column-properties style:rel-column-width="24*"/>
    </style:style>
    <style:style style:family="table-column" style:parent-style-name="colspec" style:name="id1-3-2-2-1-90-1-1">
      <style:table-column-properties style:rel-column-width="7*"/>
    </style:style>
    <style:style style:family="table-column" style:parent-style-name="colspec" style:name="id1-3-2-2-1-90-1-2">
      <style:table-column-properties style:rel-column-width="38*"/>
    </style:style>
    <style:style style:family="table-column" style:parent-style-name="colspec" style:name="id1-3-2-2-1-90-1-3">
      <style:table-column-properties style:rel-column-width="14*"/>
    </style:style>
    <style:style style:family="table-column" style:parent-style-name="colspec" style:name="id1-3-2-2-1-90-1-4">
      <style:table-column-properties style:rel-column-width="18*"/>
    </style:style>
    <style:style style:family="table-column" style:parent-style-name="colspec" style:name="id1-3-2-2-1-90-1-5">
      <style:table-column-properties style:rel-column-width="24*"/>
    </style:style>
    <style:style style:family="table-column" style:parent-style-name="colspec" style:name="id1-3-2-2-1-92-1-1">
      <style:table-column-properties style:rel-column-width="7*"/>
    </style:style>
    <style:style style:family="table-column" style:parent-style-name="colspec" style:name="id1-3-2-2-1-92-1-2">
      <style:table-column-properties style:rel-column-width="38*"/>
    </style:style>
    <style:style style:family="table-column" style:parent-style-name="colspec" style:name="id1-3-2-2-1-92-1-3">
      <style:table-column-properties style:rel-column-width="14*"/>
    </style:style>
    <style:style style:family="table-column" style:parent-style-name="colspec" style:name="id1-3-2-2-1-92-1-4">
      <style:table-column-properties style:rel-column-width="18*"/>
    </style:style>
    <style:style style:family="table-column" style:parent-style-name="colspec" style:name="id1-3-2-2-1-92-1-5">
      <style:table-column-properties style:rel-column-width="24*"/>
    </style:style>
    <style:style style:family="table-column" style:parent-style-name="colspec" style:name="id1-3-2-2-1-94-1-1">
      <style:table-column-properties style:rel-column-width="7*"/>
    </style:style>
    <style:style style:family="table-column" style:parent-style-name="colspec" style:name="id1-3-2-2-1-94-1-2">
      <style:table-column-properties style:rel-column-width="38*"/>
    </style:style>
    <style:style style:family="table-column" style:parent-style-name="colspec" style:name="id1-3-2-2-1-94-1-3">
      <style:table-column-properties style:rel-column-width="14*"/>
    </style:style>
    <style:style style:family="table-column" style:parent-style-name="colspec" style:name="id1-3-2-2-1-94-1-4">
      <style:table-column-properties style:rel-column-width="18*"/>
    </style:style>
    <style:style style:family="table-column" style:parent-style-name="colspec" style:name="id1-3-2-2-1-94-1-5">
      <style:table-column-properties style:rel-column-width="24*"/>
    </style:style>
    <style:style style:family="table-column" style:parent-style-name="colspec" style:name="id1-3-2-2-1-96-1-1">
      <style:table-column-properties style:rel-column-width="7*"/>
    </style:style>
    <style:style style:family="table-column" style:parent-style-name="colspec" style:name="id1-3-2-2-1-96-1-2">
      <style:table-column-properties style:rel-column-width="39*"/>
    </style:style>
    <style:style style:family="table-column" style:parent-style-name="colspec" style:name="id1-3-2-2-1-96-1-3">
      <style:table-column-properties style:rel-column-width="14*"/>
    </style:style>
    <style:style style:family="table-column" style:parent-style-name="colspec" style:name="id1-3-2-2-1-96-1-4">
      <style:table-column-properties style:rel-column-width="16*"/>
    </style:style>
    <style:style style:family="table-column" style:parent-style-name="colspec" style:name="id1-3-2-2-1-96-1-5">
      <style:table-column-properties style:rel-column-width="24*"/>
    </style:style>
    <style:style style:family="table-column" style:parent-style-name="colspec" style:name="id1-3-2-2-1-98-1-1">
      <style:table-column-properties style:rel-column-width="7*"/>
    </style:style>
    <style:style style:family="table-column" style:parent-style-name="colspec" style:name="id1-3-2-2-1-98-1-2">
      <style:table-column-properties style:rel-column-width="38*"/>
    </style:style>
    <style:style style:family="table-column" style:parent-style-name="colspec" style:name="id1-3-2-2-1-98-1-3">
      <style:table-column-properties style:rel-column-width="14*"/>
    </style:style>
    <style:style style:family="table-column" style:parent-style-name="colspec" style:name="id1-3-2-2-1-98-1-4">
      <style:table-column-properties style:rel-column-width="17*"/>
    </style:style>
    <style:style style:family="table-column" style:parent-style-name="colspec" style:name="id1-3-2-2-1-98-1-5">
      <style:table-column-properties style:rel-column-width="24*"/>
    </style:style>
    <style:style style:family="table-column" style:parent-style-name="colspec" style:name="id1-3-2-2-1-100-1-1">
      <style:table-column-properties style:rel-column-width="7*"/>
    </style:style>
    <style:style style:family="table-column" style:parent-style-name="colspec" style:name="id1-3-2-2-1-100-1-2">
      <style:table-column-properties style:rel-column-width="38*"/>
    </style:style>
    <style:style style:family="table-column" style:parent-style-name="colspec" style:name="id1-3-2-2-1-100-1-3">
      <style:table-column-properties style:rel-column-width="14*"/>
    </style:style>
    <style:style style:family="table-column" style:parent-style-name="colspec" style:name="id1-3-2-2-1-100-1-4">
      <style:table-column-properties style:rel-column-width="17*"/>
    </style:style>
    <style:style style:family="table-column" style:parent-style-name="colspec" style:name="id1-3-2-2-1-100-1-5">
      <style:table-column-properties style:rel-column-width="24*"/>
    </style:style>
    <style:style style:family="table-column" style:parent-style-name="colspec" style:name="id1-3-2-2-1-103-1-1">
      <style:table-column-properties style:rel-column-width="7*"/>
    </style:style>
    <style:style style:family="table-column" style:parent-style-name="colspec" style:name="id1-3-2-2-1-103-1-2">
      <style:table-column-properties style:rel-column-width="38*"/>
    </style:style>
    <style:style style:family="table-column" style:parent-style-name="colspec" style:name="id1-3-2-2-1-103-1-3">
      <style:table-column-properties style:rel-column-width="14*"/>
    </style:style>
    <style:style style:family="table-column" style:parent-style-name="colspec" style:name="id1-3-2-2-1-103-1-4">
      <style:table-column-properties style:rel-column-width="18*"/>
    </style:style>
    <style:style style:family="table-column" style:parent-style-name="colspec" style:name="id1-3-2-2-1-103-1-5">
      <style:table-column-properties style:rel-column-width="24*"/>
    </style:style>
    <style:style style:family="table-column" style:parent-style-name="colspec" style:name="id1-3-2-2-1-105-1-1">
      <style:table-column-properties style:rel-column-width="7*"/>
    </style:style>
    <style:style style:family="table-column" style:parent-style-name="colspec" style:name="id1-3-2-2-1-105-1-2">
      <style:table-column-properties style:rel-column-width="39*"/>
    </style:style>
    <style:style style:family="table-column" style:parent-style-name="colspec" style:name="id1-3-2-2-1-105-1-3">
      <style:table-column-properties style:rel-column-width="14*"/>
    </style:style>
    <style:style style:family="table-column" style:parent-style-name="colspec" style:name="id1-3-2-2-1-105-1-4">
      <style:table-column-properties style:rel-column-width="16*"/>
    </style:style>
    <style:style style:family="table-column" style:parent-style-name="colspec" style:name="id1-3-2-2-1-105-1-5">
      <style:table-column-properties style:rel-column-width="24*"/>
    </style:style>
    <style:style style:family="table-column" style:parent-style-name="colspec" style:name="id1-3-2-2-1-107-1-1">
      <style:table-column-properties style:rel-column-width="7*"/>
    </style:style>
    <style:style style:family="table-column" style:parent-style-name="colspec" style:name="id1-3-2-2-1-107-1-2">
      <style:table-column-properties style:rel-column-width="38*"/>
    </style:style>
    <style:style style:family="table-column" style:parent-style-name="colspec" style:name="id1-3-2-2-1-107-1-3">
      <style:table-column-properties style:rel-column-width="14*"/>
    </style:style>
    <style:style style:family="table-column" style:parent-style-name="colspec" style:name="id1-3-2-2-1-107-1-4">
      <style:table-column-properties style:rel-column-width="18*"/>
    </style:style>
    <style:style style:family="table-column" style:parent-style-name="colspec" style:name="id1-3-2-2-1-107-1-5">
      <style:table-column-properties style:rel-column-width="24*"/>
    </style:style>
    <style:style style:family="table-column" style:parent-style-name="colspec" style:name="id1-3-2-2-1-109-1-1">
      <style:table-column-properties style:rel-column-width="7*"/>
    </style:style>
    <style:style style:family="table-column" style:parent-style-name="colspec" style:name="id1-3-2-2-1-109-1-2">
      <style:table-column-properties style:rel-column-width="38*"/>
    </style:style>
    <style:style style:family="table-column" style:parent-style-name="colspec" style:name="id1-3-2-2-1-109-1-3">
      <style:table-column-properties style:rel-column-width="14*"/>
    </style:style>
    <style:style style:family="table-column" style:parent-style-name="colspec" style:name="id1-3-2-2-1-109-1-4">
      <style:table-column-properties style:rel-column-width="18*"/>
    </style:style>
    <style:style style:family="table-column" style:parent-style-name="colspec" style:name="id1-3-2-2-1-109-1-5">
      <style:table-column-properties style:rel-column-width="24*"/>
    </style:style>
    <style:style style:family="table-column" style:parent-style-name="colspec" style:name="id1-3-2-2-1-111-1-1">
      <style:table-column-properties style:rel-column-width="7*"/>
    </style:style>
    <style:style style:family="table-column" style:parent-style-name="colspec" style:name="id1-3-2-2-1-111-1-2">
      <style:table-column-properties style:rel-column-width="38*"/>
    </style:style>
    <style:style style:family="table-column" style:parent-style-name="colspec" style:name="id1-3-2-2-1-111-1-3">
      <style:table-column-properties style:rel-column-width="14*"/>
    </style:style>
    <style:style style:family="table-column" style:parent-style-name="colspec" style:name="id1-3-2-2-1-111-1-4">
      <style:table-column-properties style:rel-column-width="18*"/>
    </style:style>
    <style:style style:family="table-column" style:parent-style-name="colspec" style:name="id1-3-2-2-1-111-1-5">
      <style:table-column-properties style:rel-column-width="24*"/>
    </style:style>
    <style:style style:family="table-column" style:parent-style-name="colspec" style:name="id1-3-2-2-1-113-1-1">
      <style:table-column-properties style:rel-column-width="9*"/>
    </style:style>
    <style:style style:family="table-column" style:parent-style-name="colspec" style:name="id1-3-2-2-1-113-1-2">
      <style:table-column-properties style:rel-column-width="35*"/>
    </style:style>
    <style:style style:family="table-column" style:parent-style-name="colspec" style:name="id1-3-2-2-1-113-1-3">
      <style:table-column-properties style:rel-column-width="14*"/>
    </style:style>
    <style:style style:family="table-column" style:parent-style-name="colspec" style:name="id1-3-2-2-1-113-1-4">
      <style:table-column-properties style:rel-column-width="19*"/>
    </style:style>
    <style:style style:family="table-column" style:parent-style-name="colspec" style:name="id1-3-2-2-1-113-1-5">
      <style:table-column-properties style:rel-column-width="23*"/>
    </style:style>
    <style:style style:family="table-column" style:parent-style-name="colspec" style:name="id1-3-2-2-1-116-1-1">
      <style:table-column-properties style:rel-column-width="7*"/>
    </style:style>
    <style:style style:family="table-column" style:parent-style-name="colspec" style:name="id1-3-2-2-1-116-1-2">
      <style:table-column-properties style:rel-column-width="38*"/>
    </style:style>
    <style:style style:family="table-column" style:parent-style-name="colspec" style:name="id1-3-2-2-1-116-1-3">
      <style:table-column-properties style:rel-column-width="14*"/>
    </style:style>
    <style:style style:family="table-column" style:parent-style-name="colspec" style:name="id1-3-2-2-1-116-1-4">
      <style:table-column-properties style:rel-column-width="18*"/>
    </style:style>
    <style:style style:family="table-column" style:parent-style-name="colspec" style:name="id1-3-2-2-1-116-1-5">
      <style:table-column-properties style:rel-column-width="24*"/>
    </style:style>
  </office:automatic-styles>
  <office:body>
    <office:text>
      <text:p text:style-name="new_page_staatscourant"/>
      <text:p text:style-name="single-kop-titel">MANDAATREGISTER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Zwartewaterland</text:p>
            <text:p text:style-name="common-al">(vastgesteld door burgemeester en wethouders van </text:p>
            <text:p text:style-name="common-al">de gemeente Zwartewaterland </text:p>
            <text:p text:style-name="common-al">bij besluit van 2 juli 2013)</text:p>
            <text:p text:style-name="common-al">gewijzigd bij besluit van burgemeester en wethouders </text:p>
            <text:p text:style-name="common-al">van de gemeente Zwartewaterland</text:p>
            <text:p text:style-name="common-al">d.d. 23 juni 2015</text:p>
            <text:p text:style-name="common-al">
            <text:span text:style-name="nadrukondlijn">INHOUDSOPGAVE.</text:span>
          </text:p>
            <text:p text:style-name="common-al">Hoofdstuk 1 Alle eenheden</text:p>
            <text:p text:style-name="common-al">
            <text:span text:style-name="nadrukvet">1.1</text:span>
            <text:span text:style-name="nadrukvet"> Algemeen</text:span>
            <text:span text:style-name="nadrukvet"> 3</text:span>
          </text:p>
            <text:p text:style-name="common-al">
            <text:span text:style-name="nadrukvet"> 1.2</text:span>
            <text:span text:style-name="nadrukvet"> Algemene wet bestuursrecht</text:span>
            <text:span text:style-name="nadrukvet"> 3</text:span>
          </text:p>
            <text:p text:style-name="common-al">
            <text:span text:style-name="nadrukvet"> 1.3</text:span>
            <text:span text:style-name="nadrukvet"> Burgerlijk Wetboek</text:span>
            <text:span text:style-name="nadrukvet"> 4</text:span>
          </text:p>
            <text:p text:style-name="common-al">
            <text:span text:style-name="nadrukvet"> 1</text:span>
            <text:span text:style-name="nadrukvet">.</text:span>
            <text:span text:style-name="nadrukvet">4</text:span>
            <text:span text:style-name="nadrukvet">Gemeentewet</text:span>
            <text:span text:style-name="nadrukvet">4</text:span>
          </text:p>
            <text:p text:style-name="common-al">
            <text:span text:style-name="nadrukvet">1.5</text:span>
            <text:span text:style-name="nadrukvet">Wet Bescherming Persoonsgegevens</text:span>
            <text:span text:style-name="nadrukvet"> 5</text:span>
          </text:p>
            <text:p text:style-name="common-al">
            <text:span text:style-name="nadrukvet">1.6</text:span>
            <text:span text:style-name="nadrukvet">Archiefwe</text:span>
            <text:span text:style-name="nadrukvet">t</text:span>
            <text:span text:style-name="nadrukvet"> en Archiefbesluit</text:span>
            <text:span text:style-name="nadrukvet">5</text:span>
          </text:p>
            <text:p text:style-name="common-al">
            <text:span text:style-name="nadrukvet">1.7</text:span>
            <text:span text:style-name="nadrukvet"> Wet openbaarheid van bestuur</text:span>
            <text:span text:style-name="nadrukvet"> 5</text:span>
          </text:p>
            <text:p text:style-name="common-al">Hoofdstuk 2 Eenheid Externe Dienstverlening</text:p>
            <text:p text:style-name="common-al">
            <text:span text:style-name="nadrukvet">2.1</text:span>
            <text:span text:style-name="nadrukvet"> Burgerzaken</text:span>
            <text:span text:style-name="nadrukvet"> 7</text:span>
          </text:p>
            <text:p text:style-name="common-al">
            <text:span text:style-name="nadrukvet">2.2</text:span>
            <text:span text:style-name="nadrukvet"> Wet algemene bepalingen omgevingsrecht</text:span>
            <text:span text:style-name="nadrukvet"> 9</text:span>
          </text:p>
            <text:p text:style-name="common-al">
            <text:span text:style-name="nadrukvet">2.3</text:span>
            <text:span text:style-name="nadrukvet"> Sociale wetgeving / Wet maatschappelijke ondersteuning</text:span>
            <text:span text:style-name="nadrukvet"> 11</text:span>
          </text:p>
            <text:p text:style-name="common-al">
            <text:span text:style-name="nadrukvet">2.4</text:span>
            <text:span text:style-name="nadrukvet"> Straatnaamgeving en huisnummering</text:span>
            <text:span text:style-name="nadrukvet">14</text:span>
          </text:p>
            <text:p text:style-name="common-al">
            <text:span text:style-name="nadrukvet">2.5</text:span>
            <text:span text:style-name="nadrukvet"> Handhaving</text:span>
            <text:span text:style-name="nadrukvet">1</text:span>
            <text:span text:style-name="nadrukvet">4</text:span>
          </text:p>
            <text:p text:style-name="common-al">
            <text:span text:style-name="nadrukvet">2.6</text:span>
            <text:span text:style-name="nadrukvet"> Rioolaansluitingen</text:span>
            <text:span text:style-name="nadrukvet"> 1</text:span>
            <text:span text:style-name="nadrukvet">4</text:span>
          </text:p>
            <text:p text:style-name="common-al">Hoofdstuk 3 Eenheid Interne Dienstverlening</text:p>
            <text:p text:style-name="common-al">
            <text:span text:style-name="nadrukvet">3.1</text:span>
            <text:span text:style-name="nadrukvet"> Registratie adressen en gebouwen</text:span>
            <text:span text:style-name="nadrukvet">1</text:span>
            <text:span text:style-name="nadrukvet">5</text:span>
          </text:p>
            <text:p text:style-name="common-al">
            <text:span text:style-name="nadrukvet"> 3.2</text:span>
            <text:span text:style-name="nadrukvet"> Financiën</text:span>
            <text:span text:style-name="nadrukvet">17</text:span>
          </text:p>
            <text:p text:style-name="common-al">Hoofdstuk 4 Eenheid Ontwikkeling</text:p>
            <text:p text:style-name="common-al">
            <text:span text:style-name="nadrukvet"> 4.1</text:span>
            <text:span text:style-name="nadrukvet"> Onderwijs, leerlingenvervoer. leerplicht</text:span>
            <text:span text:style-name="nadrukvet">18</text:span>
          </text:p>
            <text:p text:style-name="common-al">
            <text:span text:style-name="nadrukvet"> 4.2</text:span>
            <text:span text:style-name="nadrukvet"> Subsidies met toepassing van de Algemene </text:span>
          </text:p>
            <text:p text:style-name="common-al">
            <text:span text:style-name="nadrukvet">subsidieverordening</text:span>
            <text:span text:style-name="nadrukvet">18</text:span>
          </text:p>
            <text:p text:style-name="common-al">
            <text:span text:style-name="nadrukvet"> 4.3</text:span>
            <text:span text:style-name="nadrukvet"> Ruimtelijke Ontwikkeling</text:span>
            <text:span text:style-name="nadrukvet"> 1</text:span>
            <text:span text:style-name="nadrukvet">9</text:span>
          </text:p>
            <text:p text:style-name="common-al">
            <text:span text:style-name="nadrukvet"> 4.4</text:span>
            <text:span text:style-name="nadrukvet"> Erfgoedverordening</text:span>
            <text:span text:style-name="nadrukvet"> 1</text:span>
            <text:span text:style-name="nadrukvet">9</text:span>
          </text:p>
            <text:p text:style-name="common-al">
            <text:span text:style-name="nadrukvet"> 4.5</text:span>
            <text:span text:style-name="nadrukvet"> Verkeerswetgeving</text:span>
            <text:span text:style-name="nadrukvet"> 1</text:span>
            <text:span text:style-name="nadrukvet">9</text:span>
          </text:p>
            <text:p text:style-name="common-al">
            <text:span text:style-name="nadrukvet"> 4.</text:span>
            <text:span text:style-name="nadrukvet">6</text:span>
            <text:span text:style-name="nadrukvet"> Afvalstoffenverordening</text:span>
            <text:span text:style-name="nadrukvet">20</text:span>
          </text:p>
            <text:p text:style-name="common-al">
            <text:span text:style-name="nadrukvet"> 4.</text:span>
            <text:span text:style-name="nadrukvet">7</text:span>
            <text:span text:style-name="nadrukvet"> Telecommunicatieverordening</text:span>
            <text:span text:style-name="nadrukvet">21</text:span>
            <text:span text:style-name="nadrukvet"> 4.</text:span>
            <text:span text:style-name="nadrukvet">8</text:span>
            <text:span text:style-name="nadrukvet"> Handhaving</text:span>
            <text:span text:style-name="nadrukvet"> 2</text:span>
            <text:span text:style-name="nadrukvet">1</text:span>
          </text:p>
            <text:p text:style-name="common-al">
            <text:span text:style-name="nadrukvet"> 4.9</text:span>
            <text:span text:style-name="nadrukvet"> Toepassing Jeugdwet</text:span>
            <text:span text:style-name="nadrukvet"> 20</text:span>
          </text:p>
            <text:p text:style-name="common-al">
            <text:span text:style-name="nadrukvet"> 4.10</text:span>
            <text:span text:style-name="nadrukvet"> Gronden (verkoop groenstroken)</text:span>
            <text:span text:style-name="nadrukvet"> 20</text:span>
          </text:p>
            <text:p text:style-name="common-al">Hoofdstuk 5 Eenheid Beheer</text:p>
            <text:p text:style-name="common-al">
            <text:span text:style-name="nadrukvet"> 5.1</text:span>
            <text:span text:style-name="nadrukvet">Markt(verordening)</text:span>
            <text:span text:style-name="nadrukvet">24</text:span>
          </text:p>
            <text:p text:style-name="common-al">
            <text:span text:style-name="nadrukvet"> 5.2</text:span>
            <text:span text:style-name="nadrukvet"> Handhaving</text:span>
            <text:span text:style-name="nadrukvet">2</text:span>
            <text:span text:style-name="nadrukvet">4</text:span>
          </text:p>
            <text:p text:style-name="common-al">
            <text:span text:style-name="nadrukvet">5.3</text:span>
            <text:span text:style-name="nadrukvet"> Drank</text:span>
            <text:span text:style-name="nadrukvet">-</text:span>
            <text:span text:style-name="nadrukvet"> en Horecawet</text:span>
            <text:span text:style-name="nadrukvet">25</text:span>
          </text:p>
            <text:p text:style-name="common-al">
            <text:span text:style-name="nadrukvet"> 5.4</text:span>
            <text:span text:style-name="nadrukvet"> Wet op de Kansspelen</text:span>
            <text:span text:style-name="nadrukvet"> 25</text:span>
          </text:p>
            <text:p text:style-name="common-al">
            <text:span text:style-name="nadrukvet"> 5.5</text:span>
            <text:span text:style-name="nadrukvet"> Algemene Plaatselijke Verordening</text:span>
            <text:span text:style-name="nadrukvet"> 25</text:span>
          </text:p>
            <text:p text:style-name="common-al">
            <text:span text:style-name="nadrukvet"> 5.6 </text:span>
            <text:span text:style-name="nadrukvet"> Gronden (verhuur)</text:span>
          </text:p>
            <text:p text:style-name="common-al">Hoofdstuk 6 Algemeen directeur</text:p>
            <text:p text:style-name="common-al">
            <text:span text:style-name="nadrukvet">6.1</text:span>
            <text:span text:style-name="nadrukvet"> Personele aangelegenheden</text:span>
            <text:span text:style-name="nadrukvet">2</text:span>
            <text:span text:style-name="nadrukvet">6</text:span>
          </text:p>
            <text:p text:style-name="common-al">Hoofdstuk 1 Alle eenheden</text:p>
            <text:p text:style-name="common-al">1.1 Algemeen</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ndertekenen van brieven die uitsluitend mededelingen, inlichtingen of feitelijke informatie</text:span>
                    </text:p>
                    <text:p text:style-name="table_al">
                      <text:span text:style-name="nadrukvet">bevat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behandelend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dertekenen van ontvangst-bevestigingen en tussenberich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behandelend </text:span>
                      <text:span text:style-name="nadrukvet">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schrijvingen tot het indienen van aanvragen om vergunning, ontheffing e.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behandelend medewerker</text:span>
                    </text:p>
                  </table:table-cell>
                  <table:table-cell table:style-name="entry" table:number-rows-spanned="1" table:number-columns-spanned="1">
                    <text:p text:style-name="table_al"/>
                  </table:table-cell>
                </table:table-row>
              </table:table>
              <text:p text:style-name="table_bottom"/>
            </text:section>
            <text:p text:style-name="common-al">1.2 Algemene wet bestuursrecht</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angen van schriftelijke machtiging </text:span>
                    </text:p>
                    <text:p text:style-name="table_al">
                      <text:span text:style-name="nadrukvet">(art. 2: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igeren van gemachtigde </text:span>
                    </text:p>
                    <text:p text:style-name="table_al">
                      <text:span text:style-name="nadrukvet">(art. 2: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oorzenden geschriften naar bevoegd orgaan</text:span>
                    </text:p>
                    <text:p text:style-name="table_al">
                      <text:span text:style-name="nadrukvet">(art. 2: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voegdheden m.b.t. de externe advisering</text:span>
                    </text:p>
                    <text:p text:style-name="table_al">
                      <text:span text:style-name="nadrukvet">(art. 3:6 en 3:7)</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lgen van openbare voorbereidingsprocedure</text:span>
                    </text:p>
                    <text:p text:style-name="table_al">
                      <text:span text:style-name="nadrukvet">(art. 3:10 t/m 3: 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aststellen van aanvraagformulier</text:span>
                    </text:p>
                    <text:p text:style-name="table_al">
                      <text:span text:style-name="nadrukvet">(art. 4: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iet in behandeling nemen van een onvolledige aanvraag na gelegenheid tot aanvulling</text:span>
                    </text:p>
                    <text:p text:style-name="table_al">
                      <text:span text:style-name="nadrukvet">(art. 4: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lissen op bis-in-idem-aanvraag</text:span>
                    </text:p>
                    <text:p text:style-name="table_al">
                      <text:span text:style-name="nadrukvet">(art. 4: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en aanvrager en andere belanghebbenden</text:span>
                    </text:p>
                    <text:p text:style-name="table_al">
                      <text:span text:style-name="nadrukvet">(art. 4:7, 4:8 en 4:1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lenging en opschorten beslistermijn</text:span>
                    </text:p>
                    <text:p text:style-name="table_al">
                      <text:span text:style-name="nadrukvet">(art. 4:14 en 4: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aststelling verschuldigdheid en hoogte dwangsom bij niet tijdig beslissen</text:span>
                    </text:p>
                    <text:p text:style-name="table_al">
                      <text:span text:style-name="nadrukvet">(art. 4:18</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esluiten tot terugvordering van onverschuldigd betaalde dwangsommen</text:span>
                    </text:p>
                    <text:p text:style-name="table_al">
                      <text:span text:style-name="nadrukvet">(art. 4:2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aststellen beschikking verplichting tot betaling van een geldsom</text:span>
                    </text:p>
                    <text:p text:style-name="table_al">
                      <text:span text:style-name="nadrukvet">(art. 4:8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aststelling andere termijn voor betaling</text:span>
                    </text:p>
                    <text:p text:style-name="table_al">
                      <text:span text:style-name="nadrukvet">(art. 4:87, tweede l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lenen van uitstel van betaling</text:span>
                    </text:p>
                    <text:p text:style-name="table_al">
                      <text:span text:style-name="nadrukvet">(art. 4:9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Verlenen van een voorschot vooruitlopend op de vaststelling van de verplichting tot betaling</text:span>
                    </text:p>
                    <text:p text:style-name="table_al">
                      <text:span text:style-name="nadrukvet">(art. 4:95, eerste l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Intrekken of wijzigen van een beschikking tot uitstel van betaling c.q. het verlenen van een voorschot</text:span>
                    </text:p>
                    <text:p text:style-name="table_al">
                      <text:span text:style-name="nadrukvet">(art. 4:96, eerste l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aststelling bedrag verschuldigde wettelijke rente</text:span>
                    </text:p>
                    <text:p text:style-name="table_al">
                      <text:span text:style-name="nadrukvet">(art. 4:99)</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Stuiten verjaring</text:span>
                    </text:p>
                    <text:p text:style-name="table_al">
                      <text:span text:style-name="nadrukvet">(art. 4:10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anmanen schuldenaar</text:span>
                    </text:p>
                    <text:p text:style-name="table_al">
                      <text:span text:style-name="nadrukvet">(art. 4:11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In rekening brengen van vergoeding voor de aanmaning</text:span>
                    </text:p>
                    <text:p text:style-name="table_al">
                      <text:span text:style-name="nadrukvet">(art. 4:11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
              <text:p text:style-name="table_bottom"/>
            </text:section>
            <text:p text:style-name="common-al">1.3 Burgerlijk Wetboek</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sprakelijkheid-stellingen voor zover deze kosten worden gedekt door de verzekeraar</text:span>
                    </text:p>
                    <text:p text:style-name="table_al">
                      <text:span text:style-name="nadrukvet">(art. 6:12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span text:style-name="nadrukvet">s</text:span>
                    </text:p>
                  </table:table-cell>
                  <table:table-cell table:style-name="entry" table:number-rows-spanned="1" table:number-columns-spanned="1">
                    <text:p text:style-name="table_al"/>
                  </table:table-cell>
                </table:table-row>
              </table:table>
              <text:p text:style-name="table_bottom"/>
            </text:section>
            <text:p text:style-name="common-al">1.4 Gemeentewet</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f vanwege de gemeente een rechtsgeding zal</text:span>
                      <text:span text:style-name="nadrukvet"> worden gevoerd (art.160, lid f</text:span>
                      <text:span text:style-name="nadrukv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text:span>
                      <text:span text:style-name="nadrukvet">enheids-managers</text:span>
                    </text:p>
                  </table:table-cell>
                  <table:table-cell table:style-name="entry" table:number-rows-spanned="1" table:number-columns-spanned="1">
                    <text:p text:style-name="table_al">
                      <text:span text:style-name="nadrukvet">Met inachtneming van artikel 169, lid 4 Gemeentewet en na advies van de juridisch controller</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uiten tot het nemen van conser</text:span>
                      <text:span text:style-name="nadrukvet">-</text:span>
                      <text:span text:style-name="nadrukvet">vatoire maatregelen (art. 160, lid f)</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text:span>
                      <text:span text:style-name="nadrukvet">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amens de gemeente , het college of de gemeenteraad besluiten tot rechtsgedingen, bezwaarprocedures of administratieve beroepsprocedures en het verrichten van handelingen ter voorbereiding daarvan, tenzij de raad, voor zover het de raad aangaat, in voorkomende gevallen</text:span>
                      <text:span text:style-name="nadrukvet"> anders beslist (art. 160, lid 1</text:span>
                      <text:span text:style-name="nadrukvet">, onder f Gemeente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text:span>
                      <text:span text:style-name="nadrukvet">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sluiten tot het aangaan van overeenkomsten met derden voor aan of door de gemeente te leveren goederen en diensten, voor zover passend binnen de daarvoor in de begroting opgenomen budgetten (art. </text:span>
                      <text:span text:style-name="nadrukvet">160, lid e)</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luiten tot aanbesteding (art. 160, lid e)</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sluiten tot het vragen van prijsopgav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
              <text:p text:style-name="table_bottom"/>
            </text:section>
            <text:p text:style-name="common-al">1.5 Wet bescherming persoonsgegevens</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strekken van inlichtingen</text:span>
                    </text:p>
                    <text:p text:style-name="table_al">
                      <text:span text:style-name="nadrukvet">(art. 30,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zoek mededeling verstrekte gegevens </text:span>
                    </text:p>
                    <text:p text:style-name="table_al">
                      <text:span text:style-name="nadrukvet">(art. 3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zoek tot verbeteren, verwijderen etc. </text:span>
                    </text:p>
                    <text:p text:style-name="table_al">
                      <text:span text:style-name="nadrukvet">(art. 3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zoek informeren over mededelingen derden</text:span>
                    </text:p>
                    <text:p text:style-name="table_al">
                      <text:span text:style-name="nadrukvet">(art. 38,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handeling verzet tegen verwerk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ext:span text:style-name="nadrukvet">(Toegevoegd)</text:span>
                    </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1">
                    <text:p text:style-name="table_al">
                      <text:span text:style-name="nadrukvet">Wijzen op de mogelijkheid om verzet aan te tekenen</text:span>
                    </text:p>
                    <text:p text:style-name="table_al">
                      <text:span text:style-name="nadrukvet">(art. 4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1">
                    <text:p text:style-name="table_al">
                      <text:span text:style-name="nadrukvet">Melding</text:span>
                    </text:p>
                    <text:p text:style-name="table_al">
                      <text:span text:style-name="nadrukvet">(art. 27)</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
              <text:p text:style-name="table_bottom"/>
            </text:section>
            <text:p text:style-name="common-al">1.6 Archiefwet en Archiefbesluit</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rchiefbescheiden die niet naar de gemeentelijke bewaarplaats zijn overgebracht</text:span>
                    </text:p>
                    <text:p text:style-name="table_al">
                      <text:span text:style-name="nadrukvet">(art. 30, lid 1 Archief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vangen door reproducties</text:span>
                    </text:p>
                    <text:p text:style-name="table_al">
                      <text:span text:style-name="nadrukvet">(art. 7 Archief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ellen of weigeren van beperkingen aan de openbaarheid van archiefbescheiden</text:span>
                    </text:p>
                    <text:p text:style-name="table_al">
                      <text:span text:style-name="nadrukvet">(art. 15, lid 1 Archiefwe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maken van verklaringen van overbrenging</text:span>
                    </text:p>
                    <text:p text:style-name="table_al">
                      <text:span text:style-name="nadrukvet">(art. 9 Archiefbeslui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
              <text:p text:style-name="table_bottom"/>
            </text:section>
            <text:p text:style-name="common-al">1.7 Wet openbaarheid van bestuur</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beslissen op verzoeken om informatie op grond van de Wob, voor zover de gegevens berusten bij de eenhei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s</text:span>
                    </text:p>
                  </table:table-cell>
                  <table:table-cell table:style-name="entry" table:number-rows-spanned="1" table:number-columns-spanned="1">
                    <text:p text:style-name="table_al"/>
                  </table:table-cell>
                </table:table-row>
              </table:table>
              <text:p text:style-name="table_bottom"/>
            </text:section>
            <text:p text:style-name="common-al">Hoofdstuk 2 Eenheid Externe Dienstverlening</text:p>
            <text:p text:style-name="common-al">2.1 Burgerzaken</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werken van persoonsgegevens als bedoeld in de Wet bescherming</text:span>
                    </text:p>
                    <text:p text:style-name="table_al">
                      <text:span text:style-name="nadrukvet">persoonsgegeven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zover de gegevens burgerzaken betreff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 ontvangst nemen van verklaringen tot verkrijging en het doen van afstand van het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issing tot het verlenen van het Nederlanderschap en het verlies van het Nederlanderschap en de bevestiging daarva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een positieve beslissing</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dviseren omtrent verzoeken om naturalisatie</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wat betreft een positief advies</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ige handelingen in het kader van de Rijkswet op het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1">
                    <text:p text:style-name="table_al">
                      <text:span text:style-name="nadrukvet">Uitvoeren van de Paspoortwet en het PU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1">
                    <text:p text:style-name="table_al">
                      <text:span text:style-name="nadrukvet">Uitvoeren van de Wegenverkeerswet 1994 v.w..b. de afgifte van rijbewijzen en van het Reglement Rijbewijz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1">
                    <text:p text:style-name="table_al">
                      <text:span text:style-name="nadrukvet">Uitoefenen van in de Kieswet aan de burgemeester en aan het college opgelegde taken m.b.t. verkiezingen</text:span>
                    </text:p>
                  </table:table-cell>
                  <table:table-cell table:style-name="entry" table:number-rows-spanned="1" table:number-columns-spanned="1">
                    <text:p text:style-name="table_al">
                      <text:span text:style-name="nadrukvet">burge-meester </text:span>
                      <text:span text:style-name="nadrukvet">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Niet gemandateerd zijn de volgende taken:</text:span>
                    </text:p>
                    <text:p text:style-name="table_al">
                      <text:span text:style-name="nadrukvet">- benoeming leden</text:span>
                    </text:p>
                    <text:p text:style-name="table_al">
                      <text:span text:style-name="nadrukvet"> stembureau;</text:span>
                    </text:p>
                    <text:p text:style-name="table_al">
                      <text:span text:style-name="nadrukvet">- indeling gemeente </text:span>
                    </text:p>
                    <text:p text:style-name="table_al">
                      <text:span text:style-name="nadrukvet"> in stemdistricten;</text:span>
                    </text:p>
                    <text:p text:style-name="table_al">
                      <text:span text:style-name="nadrukvet">- vaststelling </text:span>
                    </text:p>
                    <text:p text:style-name="table_al">
                      <text:span text:style-name="nadrukvet"> vergoeding </text:span>
                    </text:p>
                    <text:p text:style-name="table_al">
                      <text:span text:style-name="nadrukvet"> voorzitter en (plv)</text:span>
                    </text:p>
                    <text:p text:style-name="table_al">
                      <text:span text:style-name="nadrukvet"> leden stembureaus;</text:span>
                    </text:p>
                    <text:p text:style-name="table_al">
                      <text:span text:style-name="nadrukvet">- taken bgm. als </text:span>
                    </text:p>
                    <text:p text:style-name="table_al">
                      <text:span text:style-name="nadrukvet"> voorzitter van het</text:span>
                    </text:p>
                    <text:p text:style-name="table_al">
                      <text:span text:style-name="nadrukvet"> centraal </text:span>
                    </text:p>
                    <text:p text:style-name="table_al">
                      <text:span text:style-name="nadrukvet"> stembureau</text:span>
                    </text:p>
                  </table:table-cell>
                </table:table-row>
                <table:table-row table:style-name="row">
                  <table:table-cell table:style-name="entry" table:number-rows-spanned="1" table:number-columns-spanned="1">
                    <text:p text:style-name="table_al">
                      <text:span text:style-name="nadrukvet">9</text:span>
                      <text:span text:style-name="nadrukvet">.</text:span>
                    </text:p>
                  </table:table-cell>
                  <table:table-cell table:style-name="entry" table:number-rows-spanned="1" table:number-columns-spanned="1">
                    <text:p text:style-name="table_al">
                      <text:span text:style-name="nadrukvet">Uitvoering Verordening op de begraafplaatsen en de nadere regels begraafplaats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ext:span text:style-name="nadrukvet">Mandaat alleen voor zover betreffende:</text:span>
                    </text:p>
                    <text:p text:style-name="table_al">-<text:span text:style-name="nadrukvet">bijhouden van het </text:span><text:span text:style-name="nadrukvet">begraafregister;</text:span></text:p>
                    <text:p text:style-name="table_al">-<text:span text:style-name="nadrukvet">administratieve</text:span></text:p>
                    <text:p text:style-name="table_al">
                      <text:span text:style-name="nadrukvet">afhandeling van </text:span>
                    </text:p>
                    <text:p text:style-name="table_al">
                      <text:span text:style-name="nadrukvet">graven, </text:span>
                    </text:p>
                    <text:p text:style-name="table_al">-<text:span text:style-name="nadrukvet">verlenen van grafsteen-vergunningen</text:span></text:p>
                    <text:p text:style-name="table_al">-<text:span text:style-name="nadrukvet">verlenging van grafrechten</text:span></text:p>
                    <text:p text:style-name="table_al">-<text:span text:style-name="nadrukvet">overschrij</text:span><text:span text:style-name="nadrukvet">ving verleende </text:span></text:p>
                    <text:p text:style-name="table_al">
                      <text:span text:style-name="nadrukvet">rechten en het </text:span>
                    </text:p>
                    <text:p text:style-name="table_al">
                      <text:span text:style-name="nadrukvet">doen van afstand </text:span>
                    </text:p>
                    <text:p text:style-name="table_al">
                      <text:span text:style-name="nadrukvet">van graven</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itoefening van de in de Wet GBA aan het college opgedragen bevoegdhed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fgifte verlof tot ontleding en het verlenen van toestemming om later </text:span>
                      <text:span text:style-name="nadrukvet">dan</text:span>
                      <text:span text:style-name="nadrukvet"> zes werkdagen</text:span>
                      <text:span text:style-name="nadrukvet"> te begraven of te verbranden, als bedoeld in artikel 17, lid 1 van de 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fgifte van laissez-passer voor lijk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Waarmerken van document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s team burgerzaken</text:span>
                    </text:p>
                  </table:table-cell>
                  <table:table-cell table:style-name="entry" table:number-rows-spanned="1" table:number-columns-spanned="1">
                    <text:p text:style-name="table_al"/>
                  </table:table-cell>
                </table:table-row>
              </table:table>
              <text:p text:style-name="table_bottom"/>
            </text:section>
            <text:p text:style-name="common-al">2.2 Wet Algemene bepalingen omgevingsrecht</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span text:style-name="nadrukvet">a</text:span>
                      <text:span text:style-name="nadrukvet">.</text:span>
                    </text:p>
                    <text:p text:style-name="table_al">
                      <text:span text:style-name="nadrukvet">1b</text:span>
                      <text:span text:style-name="nadrukvet">.</text:span>
                    </text:p>
                  </table:table-cell>
                  <table:table-cell table:style-name="entry" table:number-rows-spanned="1" table:number-columns-spanned="1">
                    <text:p text:style-name="table_al">
                      <text:span text:style-name="nadrukvet">Weigeren, verlenen, wijzigen en intrekken van een omgevings-vergunning</text:span>
                    </text:p>
                    <text:p text:style-name="table_al">
                      <text:span text:style-name="nadrukvet">Het verlenen van een omgevings-vergunning voor een activiteit die in strijd is met het bestemmingsplan</text:span>
                      <text:span text:style-name="nadrukvet"> of Beheersverordening, maar in overeen</text:span>
                      <text:span text:style-name="nadrukvet">stemming met een goede ruimtelijke onderbouwing, als bedoeld in artikel 2.12, eerste lid, sub a onder 3 Wab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ext:p text:style-name="table_al">
                      <text:span text:style-name="nadrukvet">eenheids-manager</text:span>
                    </text:p>
                  </table:table-cell>
                  <table:table-cell table:style-name="entry" table:number-rows-spanned="1" table:number-columns-spanned="1">
                    <text:p text:style-name="table_al">
                      <text:span text:style-name="nadrukvet">Niet gemandateerd, indien het een politiek gevoelige aanvraag betreft</text:span>
                    </text:p>
                  </table:table-cell>
                </table:table-row>
                <table:table-row table:style-name="row">
                  <table:table-cell table:style-name="entry" table:number-rows-spanned="1" table:number-columns-spanned="1">
                    <text:p text:style-name="table_al">
                      <text:span text:style-name="nadrukvet">2</text:span>
                      <text:span text:style-name="nadrukvet">a</text:span>
                      <text:span text:style-name="nadrukvet">.</text:span>
                    </text:p>
                    <text:p text:style-name="table_al">
                      <text:span text:style-name="nadrukvet">2b.</text:span>
                    </text:p>
                  </table:table-cell>
                  <table:table-cell table:style-name="entry" table:number-rows-spanned="1" table:number-columns-spanned="1">
                    <text:p text:style-name="table_al">
                      <text:span text:style-name="nadrukvet">Verlenen van een </text:span>
                      <text:span text:style-name="nadrukvet">afwijking</text:span>
                      <text:span text:style-name="nadrukvet"> van het bestemmingsplan</text:span>
                      <text:span text:style-name="nadrukvet"> of Beheersverordening</text:span>
                      <text:span text:style-name="nadrukvet">, als bedoeld in artikel 2.12, eerste lid, sub a onder 1 en 2 </text:span>
                      <text:span text:style-name="nadrukvet">Wabo </text:span>
                      <text:span text:style-name="nadrukvet">voor de </text:span>
                      <text:span text:style-name="nadrukvet">afwijking</text:span>
                      <text:span text:style-name="nadrukvet"> van een activiteit</text:span>
                      <text:span text:style-name="nadrukvet">, indien in de </text:span>
                      <text:span text:style-name="nadrukvet">afwijking</text:span>
                      <text:span text:style-name="nadrukvet">s</text:span>
                      <text:span text:style-name="nadrukvet">procedure </text:span>
                      <text:span text:style-name="nadrukvet">geen</text:span>
                      <text:span text:style-name="nadrukvet"> zienswijze(n) is (zijn) ingebracht.</text:span>
                    </text:p>
                    <text:p text:style-name="table_al">
                      <text:span text:style-name="nadrukvet">Verlenen van een afwijking van het bestemmingsplan of Beheersverordening, als bedoeld in artikel 2.12, eerste lid, sub a onder 1 en 2 Wabo voor de afwijking van </text:span>
                      <text:span text:style-name="nadrukvet">een activiteit, indien in de </text:span>
                      <text:span text:style-name="nadrukvet">afwijking</text:span>
                      <text:span text:style-name="nadrukvet">sprocedure (een) zienswijze(n) is (zijn) ingebrach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dienen en ondertekenen van verantwoordingsdocumenten, voor zover behorend tot het taakgebied van de eenhei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sluiten tot het buiten behandeling laten van een aanvraag om een omgevings-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chriftelijke mededeling aan de aanvrager dat de activiteit niet vergunningplichtig is en dat derhalve geen omgevings-vergunning nodig i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sluiten tot het aanhouden van de beslissing op de aanvraag om een omgevings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luiten tot het verdagen van de beslissing op de aanvraag om een omgevings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vergunning-verle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anvragen van een verklaring van geen bedenkin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sluit waarin de aanvrager wordt meegedeeld dat het bevoegd gezag voornemens is medewerking te verlenen aan een activiteit met toepassing van een </text:span>
                      <text:span text:style-name="nadrukvet">afwijking</text:span>
                      <text:span text:style-name="nadrukvet"> als bedoeld in artikel 2.12, eerste lid, sub a onder 1 en 2 </text:span>
                      <text:span text:style-name="nadrukvet">Wab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span text:style-name="nadrukvet">.</text:span>
                    </text:p>
                  </table:table-cell>
                  <table:table-cell table:style-name="entry" table:number-rows-spanned="1" table:number-columns-spanned="1">
                    <text:p text:style-name="table_al">
                      <text:span text:style-name="nadrukvet">Schriftelijke mededeling aan aanvrager en eigenaren / gebruikers van naburige erven, dat vanwege termijnoverschrijding de omgevingsvergunning van rechtswege is verleen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2</text:span>
                      <text:span text:style-name="nadrukvet">.</text:span>
                    </text:p>
                  </table:table-cell>
                  <table:table-cell table:style-name="entry" table:number-rows-spanned="1" table:number-columns-spanned="1">
                    <text:p text:style-name="table_al">
                      <text:span text:style-name="nadrukvet">Correspondentie </text:span>
                      <text:span text:style-name="nadrukvet">betrekking hebbend op en voortvloeiend uit</text:span>
                      <text:span text:style-name="nadrukvet"> een vooroverle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 vergunningen</text:span>
                    </text:p>
                  </table:table-cell>
                  <table:table-cell table:style-name="entry" table:number-rows-spanned="1" table:number-columns-spanned="1">
                    <text:p text:style-name="table_al"/>
                  </table:table-cell>
                </table:table-row>
              </table:table>
              <text:p text:style-name="table_bottom"/>
            </text:section>
            <text:p text:style-name="common-al">2.3 Sociale wetgeving / Wet maatschappelijke ondersteuning</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men van alle invorderings-maatregelen terzake van vorderingen en beslagen welke onder de gemeente als derde worden gelegd, voor zover behorende tot het taakgebied van de eenheid </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n uitvoerleggen van beslagen welke door de gemeente als derde worden gelegd, voor zover behorende tot het taakgebied van de eenhei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emen van besluiten </text:span>
                      <text:span text:style-name="nadrukvet">ter uitvoering van de gemeentelijke minimaregelin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text:span>
                      <text:span text:style-name="nadrukvet">kwaliteits 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p>
                  </table:table-cell>
                  <table:table-cell table:style-name="entry" table:number-rows-spanned="1" table:number-columns-spanned="1">
                    <text:p text:style-name="table_al">
                      <text:span text:style-name="nadrukvet">Nemen van besluiten ter uitvoering van de Participatiewet en de op die wet gebaseerde besluiten en regelingen, alsmede gemeentelijke verordening(en) en ministe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 </text:span>
                    </text:p>
                  </table:table-cell>
                </table:table-row>
                <table:table-row table:style-name="row">
                  <table:table-cell table:style-name="entry" table:number-rows-spanned="1" table:number-columns-spanned="1">
                    <text:p text:style-name="table_al">
                      <text:span text:style-name="nadrukvet">5</text:span>
                      <text:span text:style-name="nadrukvet">.</text:span>
                    </text:p>
                  </table:table-cell>
                  <table:table-cell table:style-name="entry" table:number-rows-spanned="1" table:number-columns-spanned="1">
                    <text:p text:style-name="table_al">
                      <text:span text:style-name="nadrukvet">Nemen van besluiten ter uitvoering van het Besluit bijstandsverlening zelfstandigen</text:span>
                    </text:p>
                    <text:p text:style-name="table_al">
                      <text:span text:style-name="nadrukvet">(Bbz)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1">
                    <text:p text:style-name="table_al">
                      <text:span text:style-name="nadrukvet">Nemen van besluiten ter uitvoering van de </text:span>
                      <text:span text:style-name="nadrukvet">Wet </text:span>
                      <text:span text:style-name="nadrukvet">I</text:span>
                      <text:span text:style-name="nadrukvet">nkomens-voorziening oudere en/of arbeids-ongeschikte werkloze werknemers (IOAW),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1">
                    <text:p text:style-name="table_al">
                      <text:span text:style-name="nadrukvet">Nemen van besluiten ter uitvoering van de Wet Inkomens-voorziening oudere en/of arbeids-ongeschikte werkloze zelfstandigen (IOAZ),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1">
                    <text:p text:style-name="table_al">
                      <text:span text:style-name="nadrukvet">Nemen van besluiten ter uitvoering van de Wet inburgering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9</text:span>
                      <text:span text:style-name="nadrukvet">.</text:span>
                    </text:p>
                  </table:table-cell>
                  <table:table-cell table:style-name="entry" table:number-rows-spanned="1" table:number-columns-spanned="1">
                    <text:p text:style-name="table_al">
                      <text:span text:style-name="nadrukvet">Nemen van besluiten ter uitvoering van de Wet kinderopvang,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text:span>
                    </text:p>
                  </table:table-cell>
                  <table:table-cell table:style-name="entry" table:number-rows-spanned="1" table:number-columns-spanned="1">
                    <text:p text:style-name="table_al">
                      <text:span text:style-name="nadrukvet">Nemen van besluiten ter uitvoering van de Wet maatschappelijke ondersteuning (Wmo), en de op die wet gebaseerde besluiten en regelingen, alsmede gemeentelijke verordening(en) en ministriële circulaires, met inbegrip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en</text:span>
                    </text:p>
                    <text:p text:style-name="table_al">
                      <text:span text:style-name="nadrukvet">Juridisch kwaliteits medewerker</text:span>
                    </text:p>
                  </table:table-cell>
                  <table:table-cell table:style-name="entry" table:number-rows-spanned="1" table:number-columns-spanned="1">
                    <text:p text:style-name="table_al">
                      <text:span text:style-name="nadrukvet">mandaat alleen tot een bedrag van</text:span>
                    </text:p>
                    <text:p text:style-name="table_al">
                      <text:span text:style-name="nadrukvet">€ 20.000,00</text:span>
                    </text:p>
                  </table:table-cell>
                </table:table-row>
              </table:table>
              <text:p text:style-name="table_bottom"/>
            </text:section>
            <text:p text:style-name="common-al">2.4 Straatnaamgeving en huisnummering</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ekennen huisnummer aan een objec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ijze van nummeren en aanbrengen van nummerbord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able:table-cell>
                  <table:table-cell table:style-name="entry" table:number-rows-spanned="1" table:number-columns-spanned="1">
                    <text:p text:style-name="table_al"/>
                  </table:table-cell>
                </table:table-row>
              </table:table>
              <text:p text:style-name="table_bottom"/>
            </text:section>
            <text:p text:style-name="common-al">2.5 Handhaving</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Het doen uitgaan van een </text:span>
                    </text:p>
                    <text:p text:style-name="table_al">
                      <text:span text:style-name="nadrukvet"> schriftelijke kennisgeving aan de </text:span>
                    </text:p>
                    <text:p text:style-name="table_al">
                      <text:span text:style-name="nadrukvet"> overtreder van een overtreding van</text:span>
                    </text:p>
                    <text:p text:style-name="table_al">
                      <text:span text:style-name="nadrukvet"> de bij of krachtens wet en/of </text:span>
                    </text:p>
                    <text:p text:style-name="table_al">
                      <text:span text:style-name="nadrukvet"> verordening vastgestelde </text:span>
                    </text:p>
                    <text:p text:style-name="table_al">
                      <text:span text:style-name="nadrukvet"> voorschriften met het verzoek de </text:span>
                    </text:p>
                    <text:p text:style-name="table_al">
                      <text:span text:style-name="nadrukvet"> overtreding te beëindi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handha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doen uitgaan van een vooraankondiging last onder bestuursdwang / last onder dwangsom.</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p>
                    <text:p text:style-name="table_al">
                      <text:span text:style-name="nadrukvet">manager</text:span>
                    </text:p>
                  </table:table-cell>
                  <table:table-cell table:style-name="entry" table:number-rows-spanned="1" table:number-columns-spanned="1">
                    <text:p text:style-name="table_al"/>
                  </table:table-cell>
                </table:table-row>
              </table:table>
              <text:p text:style-name="table_bottom"/>
            </text:section>
            <text:p text:style-name="common-al">2.6 Rioolaansluitingen</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Het verlenen van een rioolaansluit-</text:span>
                    </text:p>
                    <text:p text:style-name="table_al">
                      <text:span text:style-name="nadrukvet"> vergunnin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vergunningen</text:span>
                    </text:p>
                  </table:table-cell>
                  <table:table-cell table:style-name="entry" table:number-rows-spanned="1" table:number-columns-spanned="1">
                    <text:p text:style-name="table_al"/>
                  </table:table-cell>
                </table:table-row>
              </table:table>
              <text:p text:style-name="table_bottom"/>
            </text:section>
            <text:p text:style-name="common-al">Hoofdstuk 3 Eenheid Interne Dienstverlening</text:p>
            <text:p text:style-name="common-al">3.1 Registratie adressen en gebouwen</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heer van de basisregistratie van adressen en gebouwen, waaronder begrepen:</text:span>
                    </text:p>
                    <text:p text:style-name="table_al">•<text:span text:style-name="nadrukvet">het opstellen van de “ambtelijke verklaringen”</text:span></text:p>
                    <text:p text:style-name="table_al">•<text:span text:style-name="nadrukvet">het toetsen van (overige) brondocumenten aan de vereisten voor inschrijving</text:span></text:p>
                    <text:p text:style-name="table_al">•<text:span text:style-name="nadrukvet">het uitgeven van inschrijf-nummers en van identificatie</text:span><text:span text:style-name="nadrukvet">-</text:span><text:span text:style-name="nadrukvet">nummers</text:span></text:p>
                    <text:p text:style-name="table_al">•<text:span text:style-name="nadrukvet">het inschrijven van de op grond van artikel 10, eerste lid aangewezen brondocumenten</text:span></text:p>
                    <text:p text:style-name="table_al">•<text:span text:style-name="nadrukvet">het verzorgen van een zodanige opzet van adressen- en gebouwenregister, dat de inhoud daarvan duurzaam kan worden bewaard en te allen tijde binnen een redelijke termijn raadpleegbaar en beschikbaar is</text:span></text:p>
                    <text:p text:style-name="table_al">•<text:span text:style-name="nadrukvet">het zorgdragen voor een goede beschikbaarheid, werking en beveiliging van de adressen- en gebouwen</text:span><text:span text:style-name="nadrukvet">-</text:span><text:span text:style-name="nadrukvet">registratie</text:span></text:p>
                    <text:p text:style-name="table_al">•<text:span text:style-name="nadrukvet">het ontvangen, doorgeleiden en afhandelen van meldingen, inclusief de verwerking daarvan, zoals bedoeld in de artikelen 31, 39, 40 en 41 van de BAG</text:span></text:p>
                    <text:p text:style-name="table_al">•<text:span text:style-name="nadrukvet">het onderhouden dan wel doen onderhouden van het berichtenverkeer met de dienst Landelijke Voorziening Basisregistraties</text:span></text:p>
                    <text:p text:style-name="table_al">•<text:span text:style-name="nadrukvet">het op verzoek verlenen van inzage in het adressen register, het gebouwen-register en de gebouwen-registratie, alsmede van de daarin opgenomen gegevens</text:span></text:p>
                    <text:p text:style-name="table_al">•<text:span text:style-name="nadrukvet">het bevorderen van de nakoming van de gemeente</text:span><text:span text:style-name="nadrukvet">-</text:span><text:span text:style-name="nadrukvet">lijke verplichtingen in het </text:span><text:span text:style-name="nadrukvet">kader van de BAG, met inbegrip van de inrichting van processen, de conformiteit van het gebruikte informatie</text:span><text:span text:style-name="nadrukvet">-</text:span><text:span text:style-name="nadrukvet">systeem en de beveiligings</text:span><text:span text:style-name="nadrukvet">-</text:span><text:span text:style-name="nadrukvet">maatregelen, alsmede de rapporten daarvan aan het college </text:span></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belast met BAG/BGT werkzaam-heden, werken</text:span>
                      <text:span text:style-name="nadrukvet">d bij de eenheid ID, team GV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aststellen van de definitieve geometrie van de panden en verblijfsobjecten, zoals bedoeld in artikel 8 van de wet BA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belast met het verlenen van omgevingsvergunningen, werkend bij de eenheid ED, team 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maken van proces-verbaal van constatering zoals bedoeld in artikel 10, eerste lid, onder b van de wet BAG</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Medewerkers, belast met BAG/BGT werkzaam-heden, werkend bij de eenheid ID, team GVR;</text:span>
                    </text:p>
                    <text:p text:style-name="table_al">
                      <text:span text:style-name="nadrukvet">Medewerkers, belast met het verlenen van omgevingsvergunningen, werkend bij de eenheid ED, team Vergunning-verlening;</text:span>
                    </text:p>
                    <text:p text:style-name="table_al">
                      <text:span text:style-name="nadrukvet">Medewerkers, belast met controle omgevings-vergunningen, werkend bij de eenheid Beheer, team Handhaving;</text:span>
                    </text:p>
                    <text:p text:style-name="table_al">
                      <text:span text:style-name="nadrukvet">Medewerkers, belast met applicatiebeheer Cipers, werkend bij de eenheid ED, team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maken van een schriftelijke verklaring, strekkende tot het signaleren van wijzigingen in de feitelijke situatie die van invloed zijn op één of meer in de gebouwenregistratie opgenomen gegevens en die niet in een ander krachten de Wet BAG aangewezen brondocument zijn opgen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s, belast met BAG/BGT werkzaam-heden, werkend bij de eenheid ID, team GVR;</text:span>
                    </text:p>
                    <text:p text:style-name="table_al">
                      <text:span text:style-name="nadrukvet">Medewerkers, belast met het verlenen van omgevingsvergunningen, werkend bij de eenheid ED, team Vergunning-verlening;</text:span>
                    </text:p>
                    <text:p text:style-name="table_al">
                      <text:span text:style-name="nadrukvet">Medewerkers, belast met controle omgevings-vergunningen, werkend bij de eenheid Beheer, team Handhaving;</text:span>
                    </text:p>
                    <text:p text:style-name="table_al">
                      <text:span text:style-name="nadrukvet">Medewerkers, belast met </text:span>
                      <text:span text:style-name="nadrukvet">applicatiebeheer Cipers, werkend bij de eenheid ED, team Burgerzaken.</text:span>
                    </text:p>
                  </table:table-cell>
                  <table:table-cell table:style-name="entry" table:number-rows-spanned="1" table:number-columns-spanned="1">
                    <text:p text:style-name="table_al"/>
                  </table:table-cell>
                </table:table-row>
              </table:table>
              <text:p text:style-name="table_bottom"/>
            </text:section>
            <text:p text:style-name="common-al">3.2 Financiën</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men van een beslissing terzake van het geheel of gedeeltelijk oninbaar verklaren van belastin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invorderings-ambtenaar</text:span>
                    </text:p>
                  </table:table-cell>
                  <table:table-cell table:style-name="entry" table:number-rows-spanned="1" table:number-columns-spanned="1">
                    <text:p text:style-name="table_al"/>
                  </table:table-cell>
                </table:table-row>
              </table:table>
              <text:p text:style-name="table_bottom"/>
            </text:section>
            <text:p text:style-name="common-al">Hoofdstuk 4 Eenheid Ontwikkeling</text:p>
            <text:p text:style-name="common-al">4.1 Onderwijs, leerlingenvervoer, leerplicht</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op grond van de Verordening voorziening huisvesting onderwijs,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Geen mandaat voor besluiten ter uitvoering de artikelen 32 (vordering leegstand en 36 (toestemming verhuur)</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uiten op grond van de Verordening overleg lokaal onderwijsbeleid,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Geen mandaat voor besluiten ter uitvoering van de artikelen 7 (voorbereidend overleg) en 10 (informatie aan raa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 op grond van de Verordening leerlingenvervoer,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sluiten op grond van de Leerplichtwet met inbegrip van het nemen van primaire beslui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leerplicht-ambtenaar</text:span>
                    </text:p>
                  </table:table-cell>
                  <table:table-cell table:style-name="entry" table:number-rows-spanned="1" table:number-columns-spanned="1">
                    <text:p text:style-name="table_al">
                      <text:span text:style-name="nadrukvet">Geen mandaat voor besluiten ter uitvoering van artikel 25, lid 1 (verslaglegging aan de raad)</text:span>
                    </text:p>
                  </table:table-cell>
                </table:table-row>
              </table:table>
              <text:p text:style-name="table_bottom"/>
            </text:section>
            <text:p text:style-name="common-al">4.2 Subsidies met toepassing van de Algemene Subsidieverordening</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tot het niet in behandeling nemen van een niet tijdig ingediende aanvraag</text:span>
                    </text:p>
                    <text:p text:style-name="table_al">
                      <text:span text:style-name="nadrukvet">(art. 7,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uiten op een aanvraag om een incidentele subsidie</text:span>
                    </text:p>
                    <text:p text:style-name="table_al">
                      <text:span text:style-name="nadrukvet">(art. 8,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alleen indien subsidie past binnen het door de gemeenteraad vastgestelde subsidieplafon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 op een aanvraag om een structurele subsidie (budget-subsidie)</text:span>
                    </text:p>
                    <text:p text:style-name="table_al">
                      <text:span text:style-name="nadrukvet">(art.8,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alleen voor subsidies minder dan </text:span>
                    </text:p>
                    <text:p text:style-name="table_al">
                      <text:span text:style-name="nadrukvet">€ 10.000,00 en indien de subsidie past binnen het door de gemeenteraad vastgestelde subsidieplafond </text:span>
                    </text:p>
                  </table:table-cell>
                </table:table-row>
              </table:table>
              <text:p text:style-name="table_bottom"/>
            </text:section>
            <text:p text:style-name="common-al">4.3 Ruimtelijke Ontwikkeling</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wijzen adviseur planschade-vergoeding</text:span>
                    </text:p>
                    <text:p text:style-name="table_al">
                      <text:span text:style-name="nadrukvet">(art. 6.1.3.2 B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text:span>
                      <text:span text:style-name="nadrukvet">fwijzen kennelijk ongegronde aanvraag om planschade-vergoeding</text:span>
                    </text:p>
                    <text:p text:style-name="table_al">
                      <text:span text:style-name="nadrukvet">(art. 6.1.3.1 Br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4 Erfgoedverordening</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ijzigen van de aanwijzing </text:span>
                    </text:p>
                    <text:p text:style-name="table_al">
                      <text:span text:style-name="nadrukvet">(art. 8)</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text:span>
                    </text:p>
                    <text:p text:style-name="table_al">
                      <text:span text:style-name="nadrukvet">portefeuillehouder</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trekken van de aanwijzing</text:span>
                    </text:p>
                    <text:p text:style-name="table_al">
                      <text:span text:style-name="nadrukvet">(art. 9)</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 portefeuillehouder</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issen op aanvraag om vergunning afbreken, verstoren, verplaatsen of wijzigen gemeentelijk monument</text:span>
                    </text:p>
                    <text:p text:style-name="table_al">
                      <text:span text:style-name="nadrukvet">(art. 1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alleen mandaat indien Monumenten-commissie positief</text:span>
                    </text:p>
                    <text:p text:style-name="table_al">
                      <text:span text:style-name="nadrukvet">advies heeft uitgebracht</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trekken vergunning afbreken, verstoren, verplaatsen of wijzigen gemeentelijk monument</text:span>
                    </text:p>
                    <text:p text:style-name="table_al">
                      <text:span text:style-name="nadrukvet">(art. 1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 portefeuillehouder</text:span>
                    </text:p>
                  </table:table-cell>
                </table:table-row>
              </table:table>
              <text:p text:style-name="table_bottom"/>
            </text:section>
            <text:p text:style-name="common-al">4.5 Verkeerswetgeving</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men van een verkeersbesluit m.b.t. gehandicaptenparkeer-plaatsen</text:span>
                    </text:p>
                    <text:p text:style-name="table_al">
                      <text:span text:style-name="nadrukvet">(art. </text:span>
                      <text:span text:style-name="nadrukvet">2 en 18 Wv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span text:style-name="nadrukvet">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lenen van diverse ontheffingen</text:span>
                    </text:p>
                    <text:p text:style-name="table_al">
                      <text:span text:style-name="nadrukvet">(art. 148 en 149 Wv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Nemen van verkeersbesluiten t.b.v. evenementen</text:span>
                    </text:p>
                    <text:p text:style-name="table_al">
                      <text:span text:style-name="nadrukvet">(art. 37 Bab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 portefeuillehoud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Nemen van verkeersbesluiten</text:span>
                    </text:p>
                    <text:p text:style-name="table_al">
                      <text:span text:style-name="nadrukvet">(art. 56 Babw)</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na overleg met de portefeuillehouder</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anstellen van verkeersregelaars bij evenement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slissen op verzoeken om een gehandicaptenparkeerkaar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Wegslepen van voertui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p>
                    <text:p text:style-name="table_al">
                      <text:span text:style-name="nadrukvet">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lenen van een LZV-ontheffing (toelating exceptioneel tran</text:span>
                      <text:span text:style-name="nadrukvet">s</text:span>
                      <text:span text:style-name="nadrukvet">port)</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ntheffing</text:span>
                      <text:span text:style-name="nadrukvet"> art. 87 RVV 199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6 Afvalstoffenverordening</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aststellen nadere bepalingen betreffende de wijze van de behandeling en beslistermijnen aanvrager op basis van de verordening</text:span>
                    </text:p>
                    <text:p text:style-name="table_al">
                      <text:span text:style-name="nadrukvet">(art. 2, lid 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aststelling van de omschrijving categorieën huishoudelijke afvalstoffen </text:span>
                    </text:p>
                    <text:p text:style-name="table_al">
                      <text:span text:style-name="nadrukvet">(art. 3.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wijzen via welk al dan niet door de inzameldienst verstrekt inzamelingsmiddel of via welke inzamelvoorziening de inzameling van bepaalde categorieën huishoudelijke afval-stoffen t.b.v. de gebruiker van een perceel plaatsvindt</text:span>
                    </text:p>
                    <text:p text:style-name="table_al">
                      <text:span text:style-name="nadrukvet">(art. 4.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aststellen van de frequentie van de inzameling van de overige categorieën huishoudelijke afvalstoffen die afzonderlijk in aangewezen gedeelten van de gemeente nabij elk perceel worden ingezameld</text:span>
                    </text:p>
                    <text:p text:style-name="table_al">
                      <text:span text:style-name="nadrukvet">(art. 5,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aststellen van dagen en tijden waarop categorieën huishoudelijke afvalstoffen ter inzameling kunnen worden aangeboden</text:span>
                    </text:p>
                    <text:p text:style-name="table_al">
                      <text:span text:style-name="nadrukvet">(art. 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aststellen van regels omtrent het in bijzondere gevallen ter inzameling aanbieden van huishoudelijke afvalstoffen</text:span>
                    </text:p>
                    <text:p text:style-name="table_al">
                      <text:span text:style-name="nadrukvet">(art. 16)</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anwijzen van categorieën bedrijfsafvalstoffen die door de inzameldienst worden ingezameld</text:span>
                    </text:p>
                    <text:p text:style-name="table_al">
                      <text:span text:style-name="nadrukvet">(art. 17)</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lissen op verzoek om ontheffing van het verbod als bedoeld in art. 20, lid 1 en art. 20,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slissen op verzoek om ontheffing van het verbod als bedoeld in art. 26, lid 1 en art. 2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7 Telecommunicatieverordening</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Stellen van nadere regels bij de melding van werkzaamheden</text:span>
                    </text:p>
                    <text:p text:style-name="table_al">
                      <text:span text:style-name="nadrukvet">(art. 3.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4.8 Handhaving</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doen uitgaan van een kennisgeving aan de overtreder van een overtreding van de bij of krachtens wet en/of verordening vastgestelde voorschriften met het verzoek de overtreding te beëindi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p>
                    <text:p text:style-name="table_al">
                      <text:span text:style-name="nadrukvet">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doen uitgaan van een vooraankondiging last onder bestuursdwang / last onder dwangsom.</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p>
                    <text:p text:style-name="table_al">
                      <text:span text:style-name="nadrukvet">manager</text:span>
                    </text:p>
                  </table:table-cell>
                  <table:table-cell table:style-name="entry" table:number-rows-spanned="1" table:number-columns-spanned="1">
                    <text:p text:style-name="table_al"/>
                  </table:table-cell>
                </table:table-row>
              </table:table>
              <text:p text:style-name="table_bottom"/>
            </text:section>
            <text:p text:style-name="common-al">4.9 Toepassing Jeugdwet</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behandelend </text:span>
                    </text:p>
                    <text:p text:style-name="table_al">
                      <text:span text:style-name="nadrukvet">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Het toekennen van een voorziening in de vorm van een voorziening in natura of een persoonsgebonden budget</text:p>
                    <text:p text:style-name="table_al">Artikel 2.3 e.v. Jeugdwet juncto artikel 8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alleen tot een bedrag van </text:span>
                    </text:p>
                    <text:p text:style-name="table_al">
                      <text:span text:style-name="nadrukvet">€ 20.000,--</text:span>
                    </text:p>
                  </table:table-cell>
                </table:table-row>
                <table:table-row table:style-name="row">
                  <table:table-cell table:style-name="entry" table:number-rows-spanned="1" table:number-columns-spanned="1">
                    <text:p text:style-name="table_al">
                      <text:span text:style-name="nadrukvet"> 3.</text:span>
                    </text:p>
                  </table:table-cell>
                  <table:table-cell table:style-name="entry" table:number-rows-spanned="1" table:number-columns-spanned="1">
                    <text:p text:style-name="table_al">Het weigeren van een voorziening op grond van de weigeringsgronden genoemd in de Jeugdwet</text:p>
                    <text:p text:style-name="table_al">Artikel 1.2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uitsluitend bij een akkoordverklaring van de beleidsmedewerker Jeugdzorg. </text:span>
                    </text:p>
                  </table:table-cell>
                </table:table-row>
                <table:table-row table:style-name="row">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Registratie van de ontvangst van de hulpvraag of verwijzing, het verzamelen van gegevens en het maken van een afspraak voor een gesprek </text:p>
                    <text:p text:style-name="table_al">Artikel 4, 5 en 6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dministratief </text:span>
                    </text:p>
                    <text:p text:style-name="table_al">
                      <text:span text:style-name="nadrukvet">medewerkers CJG </text:span>
                    </text:p>
                    <text:p text:style-name="table_al">
                      <text:span text:style-name="nadrukvet">CJG jeugdverpleeg- </text:span>
                    </text:p>
                    <text:p text:style-name="table_al">
                      <text:span text:style-name="nadrukvet">kundige </text:span>
                    </text:p>
                    <text:p text:style-name="table_al">
                      <text:span text:style-name="nadrukvet">CJG zorgregisse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5.</text:span>
                    </text:p>
                  </table:table-cell>
                  <table:table-cell table:style-name="entry" table:number-rows-spanned="1" table:number-columns-spanned="1">
                    <text:p text:style-name="table_al">Het verrichten van onderzoek op basis van een gezinsplan naar de hulpvraag, het gewenste resultaat en mogelijke oplossingsrichtingen</text:p>
                    <text:p text:style-name="table_al">Artikel 5 en 6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text:span>
                    </text:p>
                    <text:p text:style-name="table_al">
                      <text:span text:style-name="nadrukvet">kundige </text:span>
                    </text:p>
                    <text:p text:style-name="table_al">
                      <text:span text:style-name="nadrukvet">CJG zorgregisseur </text:span>
                    </text:p>
                  </table:table-cell>
                  <table:table-cell table:style-name="entry" table:number-rows-spanned="1" table:number-columns-spanned="1">
                    <text:p text:style-name="table_al">
                      <text:span text:style-name="nadrukvet">Mandaat CJG verpleegkundige alleen van toepassing bij enkelvoudige problematiek. </text:span>
                    </text:p>
                    <text:p text:style-name="table_al">
                      <text:span text:style-name="nadrukvet">Mandaat CJG zorgregisseur voor alle vormen van hulpvragen.</text:span>
                    </text:p>
                  </table:table-cell>
                </table:table-row>
                <table:table-row table:style-name="row">
                  <table:table-cell table:style-name="entry" table:number-rows-spanned="1" table:number-columns-spanned="1">
                    <text:p text:style-name="table_al">
                      <text:span text:style-name="nadrukvet"> 6.</text:span>
                    </text:p>
                  </table:table-cell>
                  <table:table-cell table:style-name="entry" table:number-rows-spanned="1" table:number-columns-spanned="1">
                    <text:p text:style-name="table_al">Het informeren over een eventuele ouderbijdrage en de vervolgprocedure en het vragen van toestemming voor het verwerken van persoonsgegevens</text:p>
                    <text:p text:style-name="table_al">Artikel 6 leden 2 en 3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 </text:span>
                    </text:p>
                    <text:p text:style-name="table_al">
                      <text:span text:style-name="nadrukvet">kundige </text:span>
                    </text:p>
                    <text:p text:style-name="table_al">
                      <text:span text:style-name="nadrukvet">CJG zorgregiss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text:span>
                    </text:p>
                  </table:table-cell>
                  <table:table-cell table:style-name="entry" table:number-rows-spanned="1" table:number-columns-spanned="1">
                    <text:p text:style-name="table_al">Het in overleg met de jeugdige/ouders afzien van een gesprek</text:p>
                    <text:p text:style-name="table_al">Artikel 6 lid 4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text:span>
                    </text:p>
                    <text:p text:style-name="table_al">
                      <text:span text:style-name="nadrukvet">kundige</text:span>
                    </text:p>
                    <text:p text:style-name="table_al">
                      <text:span text:style-name="nadrukvet">CJG zorgregisse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8. </text:span>
                    </text:p>
                  </table:table-cell>
                  <table:table-cell table:style-name="entry" table:number-rows-spanned="1" table:number-columns-spanned="1">
                    <text:p text:style-name="table_al">Het opstellen van het gespreksverslag (= gezinsplan = aanvraag jeugdhulp) en het verstrekken hiervan aan de jeugdige/ouders</text:p>
                    <text:p text:style-name="table_al">Artikel 7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jeugdverpleeg-</text:span>
                    </text:p>
                    <text:p text:style-name="table_al">
                      <text:span text:style-name="nadrukvet">kundige</text:span>
                    </text:p>
                    <text:p text:style-name="table_al">
                      <text:span text:style-name="nadrukvet">CJG zorgregisseur</text:span>
                    </text:p>
                  </table:table-cell>
                  <table:table-cell table:style-name="entry" table:number-rows-spanned="1" table:number-columns-spanned="1">
                    <text:p text:style-name="table_al">
                      <text:span text:style-name="nadrukvet">Het toezicht op het tijdig verstrekken van het verslag geschiedt door het administratieteam</text:span>
                    </text:p>
                  </table:table-cell>
                </table:table-row>
                <table:table-row table:style-name="row">
                  <table:table-cell table:style-name="entry" table:number-rows-spanned="1" table:number-columns-spanned="1">
                    <text:p text:style-name="table_al">
                      <text:span text:style-name="nadrukvet"> 9.</text:span>
                    </text:p>
                  </table:table-cell>
                  <table:table-cell table:style-name="entry" table:number-rows-spanned="1" table:number-columns-spanned="1">
                    <text:p text:style-name="table_al">Inhoudelijke specialisten t.b.v. de beoordeling aanvraag individuele voorziening </text:p>
                    <text:p text:style-name="table_al">Beleidsregels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IG geregistreerde </text:span>
                    </text:p>
                    <text:p text:style-name="table_al">
                      <text:span text:style-name="nadrukvet">Jeugd GGZ-er</text:span>
                    </text:p>
                    <text:p text:style-name="table_al">
                      <text:span text:style-name="nadrukvet">Intake-medewerker</text:span>
                    </text:p>
                    <text:p text:style-name="table_al">
                      <text:span text:style-name="nadrukvet">SPV-er</text:span>
                    </text:p>
                  </table:table-cell>
                  <table:table-cell table:style-name="entry" table:number-rows-spanned="1" table:number-columns-spanned="1">
                    <text:p text:style-name="table_al">
                      <text:span text:style-name="nadrukvet">Mandaat uitsluitend bij een akkoord-verklaring van de beleidsmedewerker Jeugdzorg</text:span>
                    </text:p>
                  </table:table-cell>
                </table:table-row>
                <table:table-row table:style-name="row">
                  <table:table-cell table:style-name="entry" table:number-rows-spanned="1" table:number-columns-spanned="1">
                    <text:p text:style-name="table_al">
                      <text:span text:style-name="nadrukvet"> 10.</text:span>
                    </text:p>
                  </table:table-cell>
                  <table:table-cell table:style-name="entry" table:number-rows-spanned="1" table:number-columns-spanned="1">
                    <text:p text:style-name="table_al">Herziening en intrekking van de voorziening en terugvordering van ten onrechte betaalde pgb en/of de geldwaarde van de ten onrechte genoten maatwerkvoorziening in natura</text:p>
                    <text:p text:style-name="table_al">Artikel 8.1.4 van de Jeugdwet juncto artikel 11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1.</text:span>
                    </text:p>
                  </table:table-cell>
                  <table:table-cell table:style-name="entry" table:number-rows-spanned="1" table:number-columns-spanned="1">
                    <text:p text:style-name="table_al">Het doen van steekproefsgewijs onderzoek naar de doelmatigheid van pgb’s</text:p>
                    <text:p text:style-name="table_al">Artikel 11 lid 5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 </text:span>
                    </text:p>
                    <text:p text:style-name="table_al">
                      <text:span text:style-name="nadrukvet">medewerker CJG </text:span>
                    </text:p>
                    <text:p text:style-name="table_al">
                      <text:span text:style-name="nadrukvet">toegangsloket PGB’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2.</text:span>
                    </text:p>
                  </table:table-cell>
                  <table:table-cell table:style-name="entry" table:number-rows-spanned="1" table:number-columns-spanned="1">
                    <text:p text:style-name="table_al">Het nemen van een besluit met toepassing van de hardheidsclausule</text:p>
                    <text:p text:style-name="table_al">Artikel 18 Verordening Jeugdhulp 2015</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uitsluitend met terugkoppeling aan de portefeuillehouder</text:span>
                    </text:p>
                  </table:table-cell>
                </table:table-row>
                <table:table-row table:style-name="row">
                  <table:table-cell table:style-name="entry" table:number-rows-spanned="1" table:number-columns-spanned="1">
                    <text:p text:style-name="table_al">
                      <text:span text:style-name="nadrukvet"> 13</text:span>
                    </text:p>
                  </table:table-cell>
                  <table:table-cell table:style-name="entry" table:number-rows-spanned="1" table:number-columns-spanned="1">
                    <text:p text:style-name="table_al">Overleg met bevoegd gezag van de school ingeval er een individuele voorziening wordt getroffen</text:p>
                    <text:p text:style-name="table_al">Artikel 2.6 lid 1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Zorgregisseur</text:span>
                    </text:p>
                    <text:p text:style-name="table_al">
                      <text:span text:style-name="nadrukvet">CJG jeugdverpleeg-</text:span>
                    </text:p>
                    <text:p text:style-name="table_al">
                      <text:span text:style-name="nadrukvet">kundig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4.</text:span>
                    </text:p>
                  </table:table-cell>
                  <table:table-cell table:style-name="entry" table:number-rows-spanned="1" table:number-columns-spanned="1">
                    <text:p text:style-name="table_al">Indienen pro forma zienswijze naar aanleiding van een aanwijzing door de Ministers</text:p>
                    <text:p text:style-name="table_al">Artikel 2.12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 </text:span>
                    </text:p>
                    <text:p text:style-name="table_al">
                      <text:span text:style-name="nadrukvet">Jeugdzorg</text:span>
                    </text:p>
                  </table:table-cell>
                  <table:table-cell table:style-name="entry" table:number-rows-spanned="1" table:number-columns-spanned="1">
                    <text:p text:style-name="table_al">
                      <text:span text:style-name="nadrukvet">Mandaat uitsluitend met terugkoppeling aan het college.</text:span>
                    </text:p>
                    <text:p text:style-name="table_al">
                      <text:span text:style-name="nadrukvet">Het indienen van de </text:span>
                      <text:span text:style-name="nadrukvet">“inhoudelijke” zienswijze blijft een bevoegdheid van het college</text:span>
                    </text:p>
                  </table:table-cell>
                </table:table-row>
                <table:table-row table:style-name="row">
                  <table:table-cell table:style-name="entry" table:number-rows-spanned="1" table:number-columns-spanned="1">
                    <text:p text:style-name="table_al">
                      <text:span text:style-name="nadrukvet"> 15.</text:span>
                    </text:p>
                  </table:table-cell>
                  <table:table-cell table:style-name="entry" table:number-rows-spanned="1" table:number-columns-spanned="1">
                    <text:p text:style-name="table_al">Het zo spoedig mogelijk treffen van een tijdelijke maatregel in spoedeisende gevallen</text:p>
                    <text:p text:style-name="table_al">Artikel 4 lid 2 van de Verordening Jeugdhul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Mandaat uitsluitend met terugkoppeling aan het college.</text:span>
                    </text:p>
                  </table:table-cell>
                </table:table-row>
                <table:table-row table:style-name="row">
                  <table:table-cell table:style-name="entry" table:number-rows-spanned="1" table:number-columns-spanned="1">
                    <text:p text:style-name="table_al">
                      <text:span text:style-name="nadrukvet"> 16.</text:span>
                    </text:p>
                  </table:table-cell>
                  <table:table-cell table:style-name="entry" table:number-rows-spanned="1" table:number-columns-spanned="1">
                    <text:p text:style-name="table_al">Het doen van een verzoek tot onderzoek bij de Raad voor de Kinderbescherming</text:p>
                    <text:p text:style-name="table_al">Artikel 2.4 en artikel 3.1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Mandaat uitsluitend met terugkoppeling aan het college. </text:span>
                    </text:p>
                  </table:table-cell>
                </table:table-row>
                <table:table-row table:style-name="row">
                  <table:table-cell table:style-name="entry" table:number-rows-spanned="1" table:number-columns-spanned="1">
                    <text:p text:style-name="table_al">
                      <text:span text:style-name="nadrukvet"> 17.</text:span>
                    </text:p>
                  </table:table-cell>
                  <table:table-cell table:style-name="entry" table:number-rows-spanned="1" table:number-columns-spanned="1">
                    <text:p text:style-name="table_al">Voeren van overleg ex artikel 3.4 lid 1 Jeugdwet met de gecertificeerde instelling </text:p>
                    <text:p text:style-name="table_al">Artikel 3.4 lid 1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8.</text:span>
                    </text:p>
                  </table:table-cell>
                  <table:table-cell table:style-name="entry" table:number-rows-spanned="1" table:number-columns-spanned="1">
                    <text:p text:style-name="table_al">Het doen van een verzoek aan de inspectie om een oordeel te geven over de beslissing van de jeugdhulpaanbieder</text:p>
                    <text:p text:style-name="table_al">Artikel 6.1.7 lid 2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Mandaat uitsluitend in overleg met een gekwalificeerde gedragsweten- schapper en de juridisch consulent. </text:span>
                    </text:p>
                  </table:table-cell>
                </table:table-row>
                <table:table-row table:style-name="row">
                  <table:table-cell table:style-name="entry" table:number-rows-spanned="1" table:number-columns-spanned="1">
                    <text:p text:style-name="table_al">
                      <text:span text:style-name="nadrukvet"> 19.</text:span>
                    </text:p>
                  </table:table-cell>
                  <table:table-cell table:style-name="entry" table:number-rows-spanned="1" table:number-columns-spanned="1">
                    <text:p text:style-name="table_al">Indienen van een verzoek (bij rechter) tot verkrijging van een machtiging, spoedmachtiging of voorwaardelijke machtiging voor gesloten jeugdhulp </text:p>
                    <text:p text:style-name="table_al">Artikel 6.1.8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De kinderrechter kan op verzoek van het college</text:span>
                      <text:span text:style-name="nadrukvet">een machtiging verlenen om een jeugdige in een gesloten accommodatie te doen opnemen en te doen verblijven. Het verzoek behoeft de instemming van een gekwalificeerde gedragsweten-schapper. </text:span>
                    </text:p>
                  </table:table-cell>
                </table:table-row>
                <table:table-row table:style-name="row">
                  <table:table-cell table:style-name="entry" table:number-rows-spanned="1" table:number-columns-spanned="1">
                    <text:p text:style-name="table_al">
                      <text:span text:style-name="nadrukvet"> 20.</text:span>
                    </text:p>
                  </table:table-cell>
                  <table:table-cell table:style-name="entry" table:number-rows-spanned="1" table:number-columns-spanned="1">
                    <text:p text:style-name="table_al">Gehoord worden door de kinderrechter ingeval van verlenen machtiging, spoedmachtiging of voorwaardelijke machtiging of ingeval van een vervallenverklaring ogv artikel 6.1.7 Jeugdwet</text:p>
                    <text:p text:style-name="table_al">Artikel 6.1.10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Bij de zitting is ook altijd de juridisch consulent aanwezig. </text:span>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verlenen van instemming aan jeugdhulpaanbieder tot schorsing/intrekking van de machtiging (ivm gesloten jeugdhulp bij ernstige opgroei- en opvoedingsproblemen)</text:p>
                    <text:p text:style-name="table_al">Artikel 6.1.12 lid 5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Gebeurt altijd in overleg met de juridisch consulent.</text:span>
                    </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ext:p text:style-name="table_al">Artikel 6.1.12 lid 6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able:table-cell>
                  <table:table-cell table:style-name="entry" table:number-rows-spanned="1" table:number-columns-spanned="1">
                    <text:p text:style-name="table_al">
                      <text:span text:style-name="nadrukvet">Gebeurt altijd in overleg met de beleidsmedewerker Jeugdzorg en de juridisch consulent. </text:span>
                    </text:p>
                  </table:table-cell>
                </table:table-row>
                <table:table-row table:style-name="row">
                  <table:table-cell table:style-name="entry" table:number-rows-spanned="1" table:number-columns-spanned="1">
                    <text:p text:style-name="table_al">
                      <text:span text:style-name="nadrukvet"> 23.</text:span>
                    </text:p>
                  </table:table-cell>
                  <table:table-cell table:style-name="entry" table:number-rows-spanned="1" table:number-columns-spanned="1">
                    <text:p text:style-name="table_al">Het vooraf volledig inlichten van de jeugdige en zijn ouder over de te maken keuze voor een pgb dan wel een individuele voorziening in natura.</text:p>
                    <text:p text:style-name="table_al">Artikel 8.1.3 Jeugdwe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medewerker CJG toegangsloket PGB’s</text:span>
                    </text:p>
                  </table:table-cell>
                  <table:table-cell table:style-name="entry" table:number-rows-spanned="1" table:number-columns-spanned="1">
                    <text:p text:style-name="table_al">
                      <text:span text:style-name="nadrukvet">Gebeurt altijd in overleg met de beleidsmedewerker Jeugdzorg</text:span>
                    </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Het vertegenwoordigen van het bestuursorgaan in bezwarenprocedures</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ext:p text:style-name="table_al">
                      <text:span text:style-name="nadrukvet">Juridisch consul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ext:p text:style-name="table_al">
                      <text:span text:style-name="nadrukvet">Juridisch consul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JG zorgregisseur</text:span>
                    </text:p>
                    <text:p text:style-name="table_al">
                      <text:span text:style-name="nadrukvet">Beleidsmedewerker</text:span>
                    </text:p>
                    <text:p text:style-name="table_al">
                      <text:span text:style-name="nadrukvet">Jeugdzorg </text:span>
                    </text:p>
                    <text:p text:style-name="table_al">
                      <text:span text:style-name="nadrukvet">Juridisch consulent</text:span>
                    </text:p>
                  </table:table-cell>
                  <table:table-cell table:style-name="entry" table:number-rows-spanned="1" table:number-columns-spanned="1">
                    <text:p text:style-name="table_al"/>
                  </table:table-cell>
                </table:table-row>
              </table:table>
              <text:p text:style-name="table_bottom"/>
            </text:section>
            <text:p text:style-name="common-al">4.10 Gronden (verkoop groenstroken)</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kopen van groenstrok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Voor zover passend binnen het vastgestelde beleid</text:span>
                      <text:span text:style-name="nadrukvet">en met terugkoppeling naar de portefeuillehouder</text:span>
                    </text:p>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
                      <text:span text:style-name="nadrukvet">Het accorderen van concept notariële akten en notariële afrekeningen bij transacties omtrent de aan- en verkoop van onroerende zak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1">
                    <text:p text:style-name="table_al">
                      <text:span text:style-name="nadrukvet">De ondertekening van alle op een besluit tot aankoop, verkoop, huur en verhuur en verpachting van onroerende zaken betrekking hebbende correspondentie</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Hoofdstuk 5: Eenheid Beheer </text:p>
            <text:p text:style-name="common-al">5.1 Markt(verordening)</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vraag om een standplaatsvergunning</text:span>
                    </text:p>
                    <text:p text:style-name="table_al">
                      <text:span text:style-name="nadrukvet">(art.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 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issen op aanvraag om plaatsing op de wachtlijst</text:span>
                    </text:p>
                    <text:p text:style-name="table_al">
                      <text:span text:style-name="nadrukvet">(art. 8)</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 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oorhalen van inschrijving op de wachtlijst</text:span>
                    </text:p>
                    <text:p text:style-name="table_al">
                      <text:span text:style-name="nadrukvet">(art. 10)</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 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slissen op verzoek om overschrijving van een standplaatsvergunning</text:span>
                    </text:p>
                    <text:p text:style-name="table_al">
                      <text:span text:style-name="nadrukvet">(art. 1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 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trekken van een standplaats-vergunning (art. 1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text:span>
                    </text:p>
                    <text:p text:style-name="table_al">
                      <text:span text:style-name="nadrukvet">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wijzen van een dagplaats</text:span>
                    </text:p>
                    <text:p text:style-name="table_al">
                      <text:span text:style-name="nadrukvet">(art. 1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text:span>
                    </text:p>
                    <text:p text:style-name="table_al">
                      <text:span text:style-name="nadrukvet">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wijzen van een standwerkers-plaats (art. 1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text:span>
                    </text:p>
                    <text:p text:style-name="table_al">
                      <text:span text:style-name="nadrukvet">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lissen op verzoek om ontheffing van de verplichting om tenminste eenmaal </text:span>
                      <text:span text:style-name="nadrukvet">p</text:span>
                      <text:span text:style-name="nadrukvet">er twee weken en tienmaal per dertien weken de plaats op de weekmarkt in te nem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text:span>
                    </text:p>
                    <text:p text:style-name="table_al">
                      <text:span text:style-name="nadrukvet">BOR</text:span>
                    </text:p>
                  </table:table-cell>
                  <table:table-cell table:style-name="entry" table:number-rows-spanned="1" table:number-columns-spanned="1">
                    <text:p text:style-name="table_al"/>
                  </table:table-cell>
                </table:table-row>
              </table:table>
              <text:p text:style-name="table_bottom"/>
            </text:section>
            <text:p text:style-name="common-al">5.2 Handhaving</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doen uitgaan van een kennisgeving aan de overtreder van een overtreding van de bij of krachtens wet en/of verordening vastgestelde voorschriften met het verzoek de overtreding te beëindig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senior</text:span>
                    </text:p>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doen uitgaan van een vooraankondiging last onder bestuursdwang / last onder dwangsom.</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text:span>
                    </text:p>
                    <text:p text:style-name="table_al">
                      <text:span text:style-name="nadrukvet">manager</text:span>
                    </text:p>
                  </table:table-cell>
                  <table:table-cell table:style-name="entry" table:number-rows-spanned="1" table:number-columns-spanned="1">
                    <text:p text:style-name="table_al"/>
                  </table:table-cell>
                </table:table-row>
              </table:table>
              <text:p text:style-name="table_bottom"/>
            </text:section>
            <text:p text:style-name="common-al">5.3 Drank- en Horecawet</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vraag om vergunning uitoefenen horecabedrijf of slijtersbedrijf</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issen op aanvraag om ontheffing t.b.v. incidenteel verstrekken van zwak alcoholische drank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4 Wet op de kansspelen</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issen op aanvraag om een loterijvergunn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lissen op aanvraag om een vergunning t.b.v. speelautomat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5.Algemene Plaatselijke Verordening</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gunning aanleg, beschadigen en veranderen van een weg</text:span>
                    </text:p>
                    <text:p text:style-name="table_al">
                      <text:span text:style-name="nadrukvet">(art. 2:11,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
                      <text:span text:style-name="nadrukvet">Ontheffing verbod hebben van objecten onder een hoogspanningslijn</text:span>
                    </text:p>
                    <text:p text:style-name="table_al">
                      <text:span text:style-name="nadrukvet">(art. 2:22, lid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1">
                    <text:p text:style-name="table_al">
                      <text:span text:style-name="nadrukvet">Vergunning voor het plaatsen van voorwerpen op of aan de weg in strijd met de publieke functie van de weg </text:span>
                    </text:p>
                    <text:p text:style-name="table_al">
                      <text:span text:style-name="nadrukvet">(art. 2:10a)</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gunning organiseren van een evenement</text:span>
                    </text:p>
                    <text:p text:style-name="table_al">
                      <text:span text:style-name="nadrukvet">(art. 2:25, lid 1)</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uitsluitend bij een positieve beoordeling van de ambtenaar openbare orde en veiligheid</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lenen van vrijstelling van door de burgemeester aangewezen categorieën evenementen</text:span>
                    </text:p>
                    <text:p text:style-name="table_al">
                      <text:span text:style-name="nadrukvet">(art. 2:25, lid 2)</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mandaat uitsluitend bij een positieve beoordeling van de ambtenaar openbare orde en veiligheid</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anwijzen van aanplakborden voor het aanbrengen van meningsuitingen en bekendmakingen</text:span>
                    </text:p>
                    <text:p text:style-name="table_al">
                      <text:span text:style-name="nadrukvet">(art. 2:42,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theffing betreden plantsoenen</text:span>
                    </text:p>
                    <text:p text:style-name="table_al">
                      <text:span text:style-name="nadrukvet">(art. 2:4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ntheffing verbod houden bijen</text:span>
                    </text:p>
                    <text:p text:style-name="table_al">
                      <text:span text:style-name="nadrukvet">(art. 2:64, lid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anwijzing collectieve festiviteiten </text:span>
                    </text:p>
                    <text:p text:style-name="table_al">
                      <text:span text:style-name="nadrukvet">(art. 4:2,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gunning incidentele festiviteiten</text:span>
                    </text:p>
                    <text:p text:style-name="table_al">
                      <text:span text:style-name="nadrukvet">(art. 4:3,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ntheffing verbod overig geluidhinder</text:span>
                    </text:p>
                    <text:p text:style-name="table_al">
                      <text:span text:style-name="nadrukvet">(art. 4: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wijzing plaatsen waar het verboden is een bepaald voorwerp of bepaalde stof op te slaan, te plaatsen of aanwezig te hebben</text:span>
                    </text:p>
                    <text:p text:style-name="table_al">
                      <text:span text:style-name="nadrukvet">(art. 4:13,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ntheffing verbod recreatief nachtverblijf buiten kampeer-terreinen</text:span>
                    </text:p>
                    <text:p text:style-name="table_al">
                      <text:span text:style-name="nadrukvet">(art. 4:18,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Aanwijzing kampeerplaatsen</text:span>
                    </text:p>
                    <text:p text:style-name="table_al">
                      <text:span text:style-name="nadrukvet">(art. 4.19,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en plaatsen waar het verboden is een voertuig te parkeren met het doel deze te koop aan te bieden of te verhandelen</text:span>
                    </text:p>
                    <text:p text:style-name="table_al">
                      <text:span text:style-name="nadrukvet">(art. 5: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theffing verbod kampeer-middelen op de openbare weg</text:span>
                    </text:p>
                    <text:p text:style-name="table_al">
                      <text:span text:style-name="nadrukvet">(art. 5: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ntheffing verbod parkeren van reclamevoertuigen</text:span>
                    </text:p>
                    <text:p text:style-name="table_al">
                      <text:span text:style-name="nadrukvet">(art. 5:7,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verbod parkeren grote voertuigen</text:span>
                    </text:p>
                    <text:p text:style-name="table_al">
                      <text:span text:style-name="nadrukvet">(art. 5:8, lid 4)</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Ontheffing verbod aantasting groenvoorzieningen door voertuigen</text:span>
                    </text:p>
                    <text:p text:style-name="table_al">
                      <text:span text:style-name="nadrukvet">(art. 5:11,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anwijzen plaatsen waar het verboden is fietsen of bromfietsen onbeheerd te laten staan buiten de daarvoor bestemde ruimten</text:span>
                    </text:p>
                    <text:p text:style-name="table_al">
                      <text:span text:style-name="nadrukvet">(art. 5:1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gunning inzameling van gelden of goederen</text:span>
                    </text:p>
                    <text:p text:style-name="table_al">
                      <text:span text:style-name="nadrukvet">(art. 5:13,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perken vrijheid van menings-uiting door het instellen van een verbod </text:span>
                    </text:p>
                    <text:p text:style-name="table_al">
                      <text:span text:style-name="nadrukvet">(art. 5:16, lid 2)</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en op een aanvraag om een vergunning voor het innemen standplaats</text:span>
                    </text:p>
                    <text:p text:style-name="table_al">
                      <text:span text:style-name="nadrukvet">(art. 5:18,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 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span text:style-name="nadrukvet">.</text:span>
                    </text:p>
                  </table:table-cell>
                  <table:table-cell table:style-name="entry" table:number-rows-spanned="1" table:number-columns-spanned="1">
                    <text:p text:style-name="table_al">
                      <text:span text:style-name="nadrukvet">Beslissen op een aanvraag om een vergunning voor het innemen ligplaats woonschepen en overige vaartuigen</text:span>
                    </text:p>
                    <text:p text:style-name="table_al">
                      <text:span text:style-name="nadrukvet">(art. 5:25, lid 1)</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Teamleider B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Aanwijzen terrein waar verbod crossen niet van toepassing i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 beperkingen verkeer in natuurgebieden</text:span>
                    </text:p>
                    <text:p text:style-name="table_al">
                      <text:span text:style-name="nadrukvet">(art. 5:33, lid 5)</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ntheffing verbod verbranden afvalstoffen buiten de inrichting of anderszins vuur te stoken</text:span>
                    </text:p>
                    <text:p text:style-name="table_al">
                      <text:span text:style-name="nadrukvet">(art. 5:34, lid 3)</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able:table-cell>
                </table:table-row>
              </table:table>
              <text:p text:style-name="table_bottom"/>
            </text:section>
            <text:p text:style-name="common-al">5.6 Gronden (verhuur)</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huren van gronden</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Eenheidsmanager</text:span>
                    </text:p>
                  </table:table-cell>
                  <table:table-cell table:style-name="entry" table:number-rows-spanned="1" table:number-columns-spanned="1">
                    <text:p text:style-name="table_al">
                      <text:span text:style-name="nadrukvet">Voor zover passend binnen het vastgestelde beleid</text:span>
                    </text:p>
                  </table:table-cell>
                </table:table-row>
              </table:table>
              <text:p text:style-name="table_bottom"/>
            </text:section>
            <text:p text:style-name="common-al">Hoofdstuk 6 Algemeen directeur</text:p>
            <text:p text:style-name="common-al">6.1 Personele aangelegenheden</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luiten ter uitvoering van de Car-Uwo</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lgemeen direct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voeren van het t.a.v. het personeel gestelde krachtens of bij wetten in formele zin, voor zover betrekking hebbende op de rechtspositie van ambtenaren, tenzij bij of krachtens deze regeling anders is bepaal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algemeen directeur</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Hasselt, 23 juni 2015</text:span>
          </text:p>
            <text:p text:style-name="common-al">
            <text:span text:style-name="nadrukvet">Burgemeester en wethouders van de gemeente Zwartewaterland,</text:span>
          </text:p>
            <text:p text:style-name="common-al">
            <text:span text:style-name="nadrukvet">de secretaris, de burgemeester,</text:span>
          </text:p>
            <text:p text:style-name="common-al">
            <text:span text:style-name="nadrukvet">J.Dijkstra </text:span>
            <text:span text:style-name="nadrukvet"> ing E.J. Bilder </text:span>
          </text:p>
            <text:p text:style-name="common-al">
            <text:span text:style-name="nadrukvet">De burgemeester van de gemeente Zwartewaterland,</text:span>
          </text:p>
            <text:p text:style-name="last-al">
            <text:span text:style-name="nadrukvet">ing. E.J. Bild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5909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9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9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90</meta:user-defined>
    <meta:user-defined meta:name="OVERHEIDop.GmbID/DC.identifier">gmb-2015-59090</meta:user-defined>
    <meta:user-defined meta:name="OVERHEID.Gemeente/DC.creator">Zwartewaterlan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6-30</meta:user-defined>
    <meta:user-defined meta:name="OVERHEID.Gemeente/DC.spatial">Zwartewaterland</meta:user-defined>
    <meta:user-defined meta:name="OVERHEIDop.versieInformatie"/>
  </office:meta>
</office:document-meta>
</file>