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Torenweg 13 A, Hem (SM164/241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december 2014 een sloopmelding beoordeel. Het gaat om het verwijderen van asbesthoudende golfplaten van drie schuren op het perceel Torenweg 13 A in Hem. </text:p>
            <text:p text:style-name="common-al">
            <text:span text:style-name="nadrukvet">Informatie over de sloopmelding</text:span>
          </text:p>
            <text:p text:style-name="common-al">Tegen een sloopmelding kunt u geen zienswijzen, bezwaar of beroep instellen. Voor meer informatie over deze sloopmelding kunt u terecht bij het Omgevingsloket in het gemeentehuis Drechterland, Raadhuisplein 1 in Hoogkarspel via telefoonnummer: 0228-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90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orenweg 13 A, Hem (SM164/2416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909</meta:user-defined>
    <meta:user-defined meta:name="OVERHEIDop.GmbID/DC.identifier">gmb-2015-590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CP 13a</meta:user-defined>
    <meta:user-defined meta:name="OVERHEIDop.woonplaats">Hem</meta:user-defined>
    <meta:user-defined meta:name="OVERHEIDop.straatnaam">Toren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256 520550</meta:user-defined>
    <meta:user-defined meta:name="OVERHEIDop.versieInformatie"/>
  </office:meta>
</office:document-meta>
</file>