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rnhardlaan 2, 6269 CZ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wijzigen openingen in de voorgevel van de woning gelegen <text:span text:style-name="nadrukvet">Bernhardlaan 2, 6269 CZ Margraten</text:span> (verzonden 25 juni 2015).</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 juli 2015</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5908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8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8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rnhardlaan 2, 6269 CZ Margra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9088</meta:user-defined>
    <meta:user-defined meta:name="OVERHEIDop.GmbID/DC.identifier">gmb-2015-59088</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088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9CZ 2</meta:user-defined>
    <meta:user-defined meta:name="OVERHEIDop.woonplaats">Margraten</meta:user-defined>
    <meta:user-defined meta:name="OVERHEIDop.straatnaam">Bernhardlaan</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OVERHEID.EPSG28992/DC.spatial">185642 315068</meta:user-defined>
    <meta:user-defined meta:name="OVERHEIDop.versieInformatie"/>
  </office:meta>
</office:document-meta>
</file>