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kkum, Parklaan 1, plaatsen tijdelijke klaslokalen (OSG Piter Jelles)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50407 OLO nummer: 1861411</text:p>
            <text:p text:style-name="common-al">Omgevingsaanvraag voor plaatsen tijdelijke klaslokalen</text:p>
            <text:p text:style-name="last-al">Datum ontvangst: 25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
                      Nr. 59079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07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07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kkum, Parklaan 1, plaatsen tijdelijke klaslokalen (OSG Piter Jelles)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9079</meta:user-defined>
    <meta:user-defined meta:name="OVERHEIDop.GmbID/DC.identifier">gmb-2015-59079</meta:user-defined>
    <meta:user-defined meta:name="OVERHEID.Gemeente/DC.creator">Dongerade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103ST 1</meta:user-defined>
    <meta:user-defined meta:name="OVERHEIDop.woonplaats">Dokkum</meta:user-defined>
    <meta:user-defined meta:name="OVERHEIDop.straatnaam">Parklaan</meta:user-defined>
    <meta:user-defined meta:name="OVERHEID.Gemeente/OVERHEID.authority">Dongeradeel</meta:user-defined>
    <meta:user-defined meta:name="OVERHEIDgvop.Informatietype/DC.type">Beschikkingen | aanvraag</meta:user-defined>
    <meta:user-defined meta:name="OVERHEID.Gemeente/DCTERMS.publisher">Dongeradeel</meta:user-defined>
    <meta:user-defined meta:name="OVERHEID.EPSG28992/DC.spatial">195366 592531</meta:user-defined>
    <meta:user-defined meta:name="OVERHEIDop.versieInformatie"/>
  </office:meta>
</office:document-meta>
</file>