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verbouwen en restaureren van een bestaande  monumentale boerderij tot een woonhuis aan de Leidseweg 227 - Kadastrale Gemeente VST00 Sectie A Perceelnr. 4983</text:p>
      <text:section text:name="zakelijke-mededeling_id1-3-2" text:style-name="zakelijke-mededeling">
        <text:section text:name="zakelijke-mededeling-tekst_id1-3-2-1" text:style-name="zakelijke-mededeling-tekst">
          <text:section text:name="tekst_id1-3-2-1-1" text:style-name="tekst">
            <text:p text:style-name="common-al">Z-22971-VS</text:p>
            <text:p text:style-name="common-al">De vergunning is naar de aanvrager verzonden op 24 juni 2015.</text:p>
            <text:p text:style-name="tussenkopcur">
            <text:span text:style-name="nadrukvet">Besluit inzien</text:span>
          </text:p>
            <text:p text:style-name="common-al">U kunt het besluit tot en met 6 augustus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6 augustus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59078</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078</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078</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verbouwen en restaureren van een bestaande  monumentale boerderij tot een woonhuis aan de Leidseweg 227 - Kadastrale Gemeente VST00 Sectie A Perceelnr. 498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9078</meta:user-defined>
    <meta:user-defined meta:name="OVERHEIDop.GmbID/DC.identifier">gmb-2015-59078</meta:user-defined>
    <meta:user-defined meta:name="OVERHEID.Gemeente/DC.creator">Voorscho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JA 227</meta:user-defined>
    <meta:user-defined meta:name="OVERHEIDop.woonplaats">Voorschoten</meta:user-defined>
    <meta:user-defined meta:name="OVERHEIDop.straatnaam">Leidseweg</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1774 461263</meta:user-defined>
    <meta:user-defined meta:name="OVERHEIDop.versieInformatie"/>
  </office:meta>
</office:document-meta>
</file>