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577, 2132 NA, reclame plaatsen tegen de gevel en het vervangen van de bestaande zuil, 29-06-2015,  2015-00249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7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577, 2132 NA, reclame plaatsen tegen de gevel en het vervangen van de bestaande zuil, 29-06-2015,  2015-00249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70</meta:user-defined>
    <meta:user-defined meta:name="OVERHEIDop.GmbID/DC.identifier">gmb-2015-590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7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88 478223</meta:user-defined>
    <meta:user-defined meta:name="OVERHEIDop.versieInformatie"/>
  </office:meta>
</office:document-meta>
</file>