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9-1-1">
      <style:table-column-properties style:rel-column-width="6*"/>
    </style:style>
    <style:style style:family="table-column" style:parent-style-name="colspec" style:name="id1-3-2-2-1-19-1-2">
      <style:table-column-properties style:rel-column-width="86*"/>
    </style:style>
    <style:style style:family="table-column" style:parent-style-name="colspec" style:name="id1-3-2-2-1-19-1-3">
      <style:table-column-properties style:rel-column-width="7*"/>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Dordrecht - Inrichtingsplan en nadere regels behorend bij de markten – vrijdagmarkt in het centrum - 22 januari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ORDRECHT;</text:p>
            <text:p text:style-name="al">gelet op artikel 160 van de Gemeentewet, artikel 3 van de Marktverordening Dordrecht en de algemene wet bestuursrecht;</text:p>
            <text:p text:style-name="al">B E S L U I T :</text:p>
            <text:p text:style-name="al">vast te stellen het navolgende</text:p>
            <text:p text:style-name="al">Inrichtingsplan voor de vrijdagmarkt in het centrum</text:p>
            <text:p text:style-name="al">Dit inrichtingsplan bevat de volgende paragrafen:</text:p>
            <text:list text:style-name="id1-3-2-2-1-8">
              <text:list-item text:style-override="id1-3-2-2-1-8-1">
                <text:number>1.</text:number>
                <text:p text:style-name="al">
                <text:span text:style-name="nadrukvet">M</text:span>
                <text:span text:style-name="nadrukvet">arkttijd</text:span>: dagen en de uren;</text:p>
              </text:list-item>
              <text:list-item text:style-override="id1-3-2-2-1-8-2">
                <text:number>2.</text:number>
                <text:p text:style-name="al">
                <text:span text:style-name="nadrukvet">K</text:span>
                <text:span text:style-name="nadrukvet">aart</text:span> van de markt;</text:p>
              </text:list-item>
              <text:list-item text:style-override="id1-3-2-2-1-8-3">
                <text:number>3.</text:number>
                <text:p text:style-name="al">
                <text:span text:style-name="nadrukvet">B</text:span>
                <text:span text:style-name="nadrukvet">ranchelijst</text:span>, de op de markt van toepassing zijnde branchering;</text:p>
              </text:list-item>
              <text:list-item text:style-override="id1-3-2-2-1-8-4">
                <text:number>4.</text:number>
                <text:p text:style-name="al">
                <text:span text:style-name="nadrukvet">s</text:span>
                <text:span text:style-name="nadrukvet">telsel</text:span>: indien van toepassing, mededeling dat een anciënniteitlijst, wachtlijst, loting of selectiestelsel van toepassing is;</text:p>
              </text:list-item>
              <text:list-item text:style-override="id1-3-2-2-1-8-5">
                <text:number>5.</text:number>
                <text:p text:style-name="al">
                <text:span text:style-name="nadrukvet">W</text:span>
                <text:span text:style-name="nadrukvet">erkwijze </text:span>
                <text:span text:style-name="nadrukvet">vergunningverstrekking</text:span>: aanduiding van de wijze waarop vergunningen voor een vaste standplaats, een dagplaats of standwerkerplaats kunnen worden verstrekt;</text:p>
              </text:list-item>
              <text:list-item text:style-override="id1-3-2-2-1-8-6">
                <text:number>6.</text:number>
                <text:p text:style-name="al">
                <text:span text:style-name="nadrukvet">N</text:span>
                <text:span text:style-name="nadrukvet">adere regels</text:span> die op de markt van toepassing zijn.</text:p>
              </text:list-item>
              <text:list-item text:style-override="id1-3-2-2-1-8-7">
                <text:number>7.</text:number>
                <text:p text:style-name="al">
                <text:span text:style-name="nadrukvet">N</text:span>
                <text:span text:style-name="nadrukvet">adere regels voor de standwerkers en </text:span>
                <text:span text:style-name="nadrukvet">standwerkerplaatsen</text:span>.</text:p>
              </text:list-item>
            </text:list>
            <text:p text:style-name="al">Het inrichtingsplan is gedurende de markttijd op het marktterrein of in de nabije omgeving van het marktterrein aanwezig en in te zien.</text:p>
            <text:p text:style-name="al">1.<text:span text:style-name="nadrukvet">Markttijd</text:span></text:p>
            <text:p text:style-name="al">De weekmarkt in het centrum van Dordrecht vindt plaats op elke vrijdag, met uitzondering van feestdagen zoals beschreven in het Instellingsbesluit Markten. </text:p>
            <text:p text:style-name="al">De vrijdagmarkt start om <text:span text:style-name="nadrukvet">8.00 uur</text:span> en eindigt om <text:span text:style-name="nadrukvet">16.00 uur</text:span>. </text:p>
            <text:p text:style-name="al">2.<text:span text:style-name="nadrukvet">Kaart</text:span></text:p>
            <text:p text:style-name="al">De locatie van deze markt is het Statenplein/Sisarijs- of Sarisgang.</text:p>
            <text:p text:style-name="al">Zie bijlage b voor de kaart van de vrijdagmarkt. </text:p>
            <text:p text:style-name="al">3.<text:span text:style-name="nadrukvet">Branchelijst</text:span></text:p>
            <text:p text:style-name="al">Voor deze markt geldt een branchering. Op de markt zijn alleen die branches aanwezig die in onderstaande lijst staan opgenomen. De reden voor de branchering is dat het college de kwaliteit van de markt wil waarborgen.</text:p>
            <text:p text:style-name="al">
            <text:span text:style-name="nadrukcur">Tabel 1 </text:span>
            <text:span text:style-name="nadrukcur">Branchelijst Vrijdagmarkt centrum Dordrecht</text:span>
          </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ondlijn">Textiel</text:span>
                      </text:span>
                    </text:p>
                  </table:table-cell>
                  <table:table-cell table:style-name="entry" table:number-rows-spanned="1" table:number-columns-spanned="1">
                    <text:p text:style-name="table_al">
                      <text:span text:style-name="nadrukvet">16</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
                        <text:span text:style-name="nadrukondlijn">Persoonskled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nachtkleding t.b.v. volwassen en kinde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 kleuter- en kinder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ngerie en foundatio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esmode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de accessoires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ans - leder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eskleding klassiek</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
                        <text:span text:style-name="nadrukondlijn">Interieurbekleding </text:span>
                      </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kleding t.b.v. verschillende ruimten, waaronder woonkamer, zoals: vitrages, overgordijnen, tafelkleding en vloerkleden, meubelkleding, polyether, kussens</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 huishoudelijk textiel)</text:p>
                    <text:p text:style-name="table_al">Dekbedden,dekbed overtrekken, kussens,slopen, slaapzakken, dekens, lakens, spreien, handdoeken, theedoek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
                        <text:span text:style-name="nadrukondlijn">Overige textielgoederen</text:span>
                      </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vakartikelen, fournitu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werkpakketten, wol en breigaren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ondlijn">Voedingsartikelen</text:span>
                      </text:span>
                    </text:p>
                  </table:table-cell>
                  <table:table-cell table:style-name="entry" table:number-rows-spanned="1" table:number-columns-spanned="1">
                    <text:p text:style-name="table_al">
                      <text:span text:style-name="nadrukvet">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uit</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ampignons / Paddenstoelen (en olië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anas vers en versgeperste sapp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 en eieren</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ookte pal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 (gebakken, niet gebakken), visproducten en haring</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sselen en schaaldie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ocolade, suikerwerken, snoep en drop</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banket</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pwafel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k, banket luxe</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 zoals melk, boter, kaas en eieren</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 en vleesware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zuidvruchten</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ormartikelen, kruiden en specerij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voedingsartik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produc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nacks en geringe etenswaren</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tatfrites + kleine vleeswa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tnamese loempias + Vietnamese snack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ner / Kebab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co's en Burrito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ondlijn">Schoeisel, lederwaren en reisartikelen</text:span>
                      </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isel, zoals: schoenen, laarzen, klompen, pantoffel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ssen, koffers, portefeuilles en lederwa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text:span text:style-name="nadrukondlijn">Horloges en sieraden</text:span>
                      </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log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outerieë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lveren en gouden sierad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style-name="nadrukondlijn">Bezigheidsartikelen</text:span>
                      </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goed</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ctuur, posters, wenskaar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hoesjes en accessoires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artikelen en accessoir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oducti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bbyartik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ondlijn">IJzerwaren en </text:span>
                      </text:span>
                      <text:span text:style-name="nadrukvet">
                        <text:span text:style-name="nadrukondlijn">motortechnische</text:span>
                      </text:span>
                      <text:span text:style-name="nadrukvet">
                        <text:span text:style-name="nadrukondlijn"> artikelen</text:span>
                      </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edschappen, motortechnische onderdelen, poetsmiddelen in kleinverpakking en rijwielonderd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
                        <text:span text:style-name="nadrukondlijn">Huishoudelijke artikelen en geschenken</text:span>
                      </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huishoudelijke artikele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 porselein, aardewerk, cadeauartikelen, zijden bloemen/stukj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nnen en keukengereedschap</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nijverheidsartikelen, curiosa en antiek</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
                        <text:span text:style-name="nadrukondlijn">Tuinartikelen</text:span>
                      </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bollen en zad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men, heesters en perkplan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ijbloemen</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plan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
                        <text:span text:style-name="nadrukondlijn">Overige</text:span>
                      </text:span>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envoeders en benodigdhed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fumerie, cosmetica en beperkte drogisterijartik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kwa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imrubber</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zakken en onderd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goede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isterijartik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artikele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
                        <text:span text:style-name="nadrukondlijn">Biologische artikelen</text:span>
                      </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s, groente en fruit</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 vlee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Per branche/artikelgroep bepaalt het college maxima. Een maximum van bijvoorbeeld 6 voor persoonskleding betekent dat er op de markt niet meer dan 6 vergunninghouders met persoonskleding mogen zijn. Minder mag uiteraard wel. Zie voor meer uitleg onderstaande toelichting.</text:p>
            <text:p text:style-name="al">Toelichting op de branchelijst:</text:p>
            <text:list text:style-name="id1-3-2-2-1-22">
              <text:list-item text:style-override="id1-3-2-2-1-22-1">
                <text:number>1.</text:number>
                <text:p text:style-name="al">De indeling is gebaseerd op branchecodes, die een indeling en hiërarchie aanduiden. </text:p>
              </text:list-item>
              <text:list-item text:style-override="id1-3-2-2-1-22-2">
                <text:number>2.</text:number>
                <text:p text:style-name="al">Voor de branches, waarvoor veel vergunninghouders aanwezig zijn op de markten, is een onderverdeling gemaakt in artikelgroepen.</text:p>
              </text:list-item>
              <text:list-item text:style-override="id1-3-2-2-1-22-3">
                <text:number>3.</text:number>
                <text:p text:style-name="al">Het college stelt het maximum vast voor de branches/artikelgroepen. </text:p>
              </text:list-item>
              <text:list-item text:style-override="id1-3-2-2-1-22-4">
                <text:number>4.</text:number>
                <text:p text:style-name="al">Een maximum betreft het aantal <text:span text:style-name="nadrukcur">vergunningen</text:span> dat maximaal wordt uitgegeven per branche.</text:p>
              </text:list-item>
              <text:list-item text:style-override="id1-3-2-2-1-22-5">
                <text:number>5.</text:number>
                <text:p text:style-name="al">Het maximum van alle branches/artikelgroepen kan in aantal groter zijn dan het totaal aantal beschikbare plekken op de markt.</text:p>
              </text:list-item>
              <text:list-item text:style-override="id1-3-2-2-1-22-6">
                <text:number>6.</text:number>
                <text:p text:style-name="al">De marktmeester houdt een werklijst bij met daarop aangegeven de werkelijke vergeven branches/artikelgroepen.</text:p>
              </text:list-item>
              <text:list-item text:style-override="id1-3-2-2-1-22-7">
                <text:number>7.</text:number>
                <text:p text:style-name="al">Het college kan besluiten nieuwe branches of artikelgroepen aan deze lijst toe te voegen.</text:p>
              </text:list-item>
              <text:list-item text:style-override="id1-3-2-2-1-22-8">
                <text:number>8.</text:number>
                <text:p text:style-name="al">Deze lijst wordt minimaal eens per 4 jaar geactualiseerd.</text:p>
              </text:list-item>
              <text:list-item text:style-override="id1-3-2-2-1-22-9">
                <text:number>4.</text:number>
                <text:p text:style-name="al">
                <text:span text:style-name="nadrukvet">Mededeling stelsel</text:span>
              </text:p>
              </text:list-item>
            </text:list>
            <text:p text:style-name="al">De vergunningen voor een vaste standplaats worden verdeeld op basis van het anciënniteitenstelsel en een wachtlijstregeling. (toekomstige) Marktkooplieden kunnen in aanmerking komen voor een plek als zij anciënniteit opbouwen of zich laten inschrijven op de wachtlijst. De marktmeester kan informatie verstrekken over het stelsel (zie voor meer informatie artikel 6 en 7 van de marktverordening 2014). </text:p>
            <text:p text:style-name="al">De vergunningen voor een standwerkerplaats worden verdeeld op basis van een vierwekenregeling (zie voor meer informatie artikel 14 van de marktverordening 2014 en hoofdstuk 7 van dit inrichtingsplan). </text:p>
            <text:p text:style-name="al">5.<text:span text:style-name="nadrukvet">Werkwijze </text:span><text:span text:style-name="nadrukvet">vergunningverstrekking</text:span></text:p>
            <text:p text:style-name="al">Voor wat betreft de vaste standplaatsen verloopt de toekenning van vergunningen volgens de in artikel 6 en 7 van de marktverordening beschreven procedure. Elke aanvrager dient een verzoek in bij een van de marktmeesters. Dit gebeurt bij voorkeur online. Informatie is te vinden op de website van de gemeente Dordrecht. Onder Inwoners of Ondernemers is het digitaal loket te vinden. Bij producten zijn de marktstandplaatsen te vinden.</text:p>
            <text:p text:style-name="al">De vergunning vermeldt in elk geval de volgende informatie:</text:p>
            <text:list text:style-name="id1-3-2-2-1-28">
              <text:list-item text:style-override="id1-3-2-2-1-28-1">
                <text:number>a.</text:number>
                <text:p text:style-name="al">de naam en voornamen, de geboortedatum en -plaats, het adres en de woonplaats van de vergunninghouder;</text:p>
              </text:list-item>
              <text:list-item text:style-override="id1-3-2-2-1-28-2">
                <text:number>b.</text:number>
                <text:p text:style-name="al">een duidelijke omschrijving van de toegewezen vaste standplaats met vermelding van het nummer en de afmetingen daarvan;</text:p>
              </text:list-item>
              <text:list-item text:style-override="id1-3-2-2-1-28-3">
                <text:number>c.</text:number>
                <text:p text:style-name="al">de kraam, verkoopwagen of markavan die de vergunninghouder bij het innemen van de standplaats mag gebruiken;</text:p>
              </text:list-item>
              <text:list-item text:style-override="id1-3-2-2-1-28-4">
                <text:number>d.</text:number>
                <text:p text:style-name="al">het soort artikelen dat de vergunninghouder mag verhandelen of de branche waartoe de vergunninghouder behoort;</text:p>
              </text:list-item>
              <text:list-item text:style-override="id1-3-2-2-1-28-5">
                <text:number>e.</text:number>
                <text:p text:style-name="al">de datum waarop aan de vergunninghouder voor het eerst vergunning is verleend en zijn volgnummer op de anciënniteitslijst;</text:p>
              </text:list-item>
              <text:list-item text:style-override="id1-3-2-2-1-28-6">
                <text:number>f.</text:number>
                <text:p text:style-name="al">of en welke geluidsapparatuur op de standplaats is toegestaan;</text:p>
              </text:list-item>
              <text:list-item text:style-override="id1-3-2-2-1-28-7">
                <text:number>g.</text:number>
                <text:p text:style-name="al">of en welke kook-, bak- en verwarmingsapparatuur zijn toegestaan;</text:p>
              </text:list-item>
              <text:list-item text:style-override="id1-3-2-2-1-28-8">
                <text:number>h.</text:number>
                <text:p text:style-name="al">indien van toepassing, de plaats waar de vergunninghouder een voertuig mag plaatsen.</text:p>
              </text:list-item>
            </text:list>
            <text:p text:style-name="al">Standwerkers melden zich voorafgaand aan de marktdag bij de marktmeester en laten zich plaatsen op een wachtlijst. Er geldt een vierwekenregeling. Zie voor meer informatie de marktverordening, hoofdstuk 3, artikel 14.</text:p>
            <text:p text:style-name="al">Voor wat betreft de dagplaatsen en standwerkerplaatsen dient de marktkoopman zich voorafgaand aan de betreffende marktdag te melden bij een van de marktmeesters. Het telefoonnummer is 078-6132645.</text:p>
            <text:p text:style-name="al">Wij vragen een middel ter identificatie.</text:p>
            <text:p text:style-name="al">6.<text:span text:style-name="nadrukvet">Nadere regels</text:span></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Gebruik van de standplaats</text:span>
            </text:span>
          </text:p>
            <text:list text:style-name="id1-3-2-2-2-3">
              <text:list-item text:style-override="id1-3-2-2-2-3-1">
                <text:number>1.</text:number>
                <text:p text:style-name="al">Het is de vergunninghouder verboden:</text:p>
                <text:list text:style-name="id1-3-2-2-2-3-1-3">
                  <text:list-item text:style-override="id1-3-2-2-2-3-1-3-1">
                    <text:number>a.</text:number>
                    <text:p text:style-name="al">meer ruimte in te nemen dan hem is toegewezen. De grondankers zijn bepalend voor de in te nemen plaats;</text:p>
                  </text:list-item>
                  <text:list-item text:style-override="id1-3-2-2-2-3-1-3-2">
                    <text:number>b.</text:number>
                    <text:p text:style-name="al">de opstal op zijn standplaats tijdens de markt af te breken of te verplaatsen;</text:p>
                  </text:list-item>
                  <text:list-item text:style-override="id1-3-2-2-2-3-1-3-3">
                    <text:number>c.</text:number>
                    <text:p text:style-name="al">de doorgang in de wandelpaden op en langs het marktterrein op enigerlei wijze te hinderen of te belemmeren;</text:p>
                  </text:list-item>
                  <text:list-item text:style-override="id1-3-2-2-2-3-1-3-4">
                    <text:number>d.</text:number>
                    <text:p text:style-name="al">zich, behoudens ontheffing van het college, aan de voorzijde van de standplaats op te houden bij het te koop aanbieden, verkopen of afleveren van goederen of waren;</text:p>
                  </text:list-item>
                  <text:list-item text:style-override="id1-3-2-2-2-3-1-3-5">
                    <text:number>e.</text:number>
                    <text:p text:style-name="al">op de standplaats andere goederen of waren in voorraad te hebben dan die waarvoor vergunning is verleend;</text:p>
                  </text:list-item>
                  <text:list-item text:style-override="id1-3-2-2-2-3-1-3-6">
                    <text:number>f.</text:number>
                    <text:p text:style-name="al">op de markt afval aan te voeren, waaronder mede wordt verstaan: waren of goederen of partijen daarvan, die geheel of in belangrijke mate ongeschikt zijn om te verhandelen. </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Verboden op marktterrein</text:span>
            </text:span>
          </text:p>
            <text:p text:style-name="al">Tijdens de markt is het verboden op het marktterrein:</text:p>
            <text:list text:style-name="id1-3-2-2-3-4">
              <text:list-item text:style-override="id1-3-2-2-3-4-1">
                <text:number>a.</text:number>
                <text:p text:style-name="al">te enquêteren zonder vergunning van het college;</text:p>
              </text:list-item>
              <text:list-item text:style-override="id1-3-2-2-3-4-2">
                <text:number>b.</text:number>
                <text:p text:style-name="al">met goederen of waren rond te rijden zonder vergunning van het college;</text:p>
              </text:list-item>
              <text:list-item text:style-override="id1-3-2-2-3-4-3">
                <text:number>c.</text:number>
                <text:p text:style-name="al">een artikel aan te prijzen als geneesmiddel, genoemd in de Wet op de Geneesmiddelenvoorziening;</text:p>
              </text:list-item>
              <text:list-item text:style-override="id1-3-2-2-3-4-4">
                <text:number>d.</text:number>
                <text:p text:style-name="al">reclamedrukwerk te verspreiden anders dan vanaf de standplaats;</text:p>
              </text:list-item>
              <text:list-item text:style-override="id1-3-2-2-3-4-5">
                <text:number>e.</text:number>
                <text:p text:style-name="al">waren te verkopen, die in strijd zijn met de Warenwet;</text:p>
              </text:list-item>
              <text:list-item text:style-override="id1-3-2-2-3-4-6">
                <text:number>f.</text:number>
                <text:p text:style-name="al">de standplaats langdurig te verlaten. U dient tijdens de markt verkoopklaar te zijn. </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Instroom verkoopwagens</text:span>
            </text:span>
          </text:p>
            <text:list text:style-name="id1-3-2-2-4-3">
              <text:list-item text:style-override="id1-3-2-2-4-3-1">
                <text:number>1.</text:number>
                <text:p text:style-name="al">De instroom van verkoopwagens is toegestaan tot een maximum van 2 per jaar.</text:p>
              </text:list-item>
              <text:list-item text:style-override="id1-3-2-2-4-3-2">
                <text:number>2.</text:number>
                <text:p text:style-name="al">De instroom van verkoopwagens is toegestaan tot de kritische grens is bereikt van 130 kramen.</text:p>
              </text:list-item>
              <text:list-item text:style-override="id1-3-2-2-4-3-3">
                <text:number>3.</text:number>
                <text:p text:style-name="al">In het belang van de markt kan het college afwijken van het gestelde in het eerste en tweede lid.</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Verzorging standplaats</text:span>
            </text:span>
          </text:p>
            <text:p text:style-name="al">De vergunninghouder is verplicht:</text:p>
            <text:list text:style-name="id1-3-2-2-5-4">
              <text:list-item text:style-override="id1-3-2-2-5-4-1">
                <text:number>a.</text:number>
                <text:p text:style-name="al">er zorg voor te dragen dat zijn standplaats, zulks ter beoordeling van de marktmeester, steeds een goed verzorgd aanzien biedt;</text:p>
              </text:list-item>
              <text:list-item text:style-override="id1-3-2-2-5-4-2">
                <text:number>b.</text:number>
                <text:p text:style-name="al">zijn kraam aan de voorzijde tussen verkoopblad en grond af te schermen;</text:p>
              </text:list-item>
              <text:list-item text:style-override="id1-3-2-2-5-4-3">
                <text:number>c.</text:number>
                <text:p text:style-name="al">van transparante zijzeilen gebruik te maken;</text:p>
              </text:list-item>
              <text:list-item text:style-override="id1-3-2-2-5-4-4">
                <text:number>d.</text:number>
                <text:p text:style-name="al">bij hoek- en kopkramen gebruik te maken van transparante achterzeilen;</text:p>
              </text:list-item>
              <text:list-item text:style-override="id1-3-2-2-5-4-5">
                <text:number>e.</text:number>
                <text:p text:style-name="al">tot afname van marktkramen en bijbehorend materiaal van de door de gemeente gecontracteerde exploitant;</text:p>
              </text:list-item>
              <text:list-item text:style-override="id1-3-2-2-5-4-6">
                <text:number>f.</text:number>
                <text:p text:style-name="al">gebruik van eigen materiaal ter uitbreiding van de marktkraam mag alleen toegepast worden indien goedgekeurd door de exploitant en de marktmeester.</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Het gebruik van parasols</text:span>
            </text:span>
          </text:p>
            <text:list text:style-name="id1-3-2-2-6-3">
              <text:list-item text:style-override="id1-3-2-2-6-3-1">
                <text:number>1.</text:number>
                <text:p text:style-name="al">Het gebruik van parasols voor het beschermen van producten tegen weersinvloeden is toegestaan. Hierbij moet wel rekening worden gehouden met de doorgang in de paden.</text:p>
              </text:list-item>
              <text:list-item text:style-override="id1-3-2-2-6-3-2">
                <text:number>2.</text:number>
                <text:p text:style-name="al">Het vervangen van marktkramen door parasols is niet toegestaan, omdat een uniforme uitstraling op de markt wordt nagestreefd.</text:p>
              </text:list-item>
              <text:list-item text:style-override="id1-3-2-2-6-3-3">
                <text:number>3.</text:number>
                <text:p text:style-name="al">Het gebruik van parasols als extra aankleding van de verkoopplaats is toegestaan zolang deze de doorgang in de paden niet belemmert en het zicht op de koopwaar van andere kooplieden niet ontneemt.</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Verlichting en elektrische energie</text:span>
            </text:span>
          </text:p>
            <text:list text:style-name="id1-3-2-2-7-3">
              <text:list-item text:style-override="id1-3-2-2-7-3-1">
                <text:number>1.</text:number>
                <text:p text:style-name="al">Het is de standplaatshouder verboden op zijn standplaats:</text:p>
                <text:list text:style-name="id1-3-2-2-7-3-1-3">
                  <text:list-item text:style-override="id1-3-2-2-7-3-1-3-1">
                    <text:number>a.</text:number>
                    <text:p text:style-name="al">gebruik te maken van andere dan elektrische verlichting;</text:p>
                  </text:list-item>
                  <text:list-item text:style-override="id1-3-2-2-7-3-1-3-2">
                    <text:number>b.</text:number>
                    <text:p text:style-name="al">elektriciteit te betrekken van een ander dan degene die door het college voor het leveren daarvan is aangewezen of om hierin zelf te voorzien.</text:p>
                  </text:list-item>
                </text:list>
              </text:list-item>
              <text:list-item text:style-override="id1-3-2-2-7-3-2">
                <text:number>2.</text:number>
                <text:p text:style-name="al">Het college kan vergunning verlenen voor het in het eerste lid gestelde verbod.</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Afval</text:span>
            </text:span>
          </text:p>
            <text:list text:style-name="id1-3-2-2-8-3">
              <text:list-item text:style-override="id1-3-2-2-8-3-1">
                <text:number>1.</text:number>
                <text:p text:style-name="al">De vergunninghouder aan wie vergunning is verleend om op de standplaats geringe eet- en drinkwaren voor consumptie gereed te maken en te verkopen, plaatst aan de voorzijde van de marktkraam, verkoopwagen of markavan twee afvalbakken of afvalkorven en ledigt deze wanneer zij vol zijn.</text:p>
              </text:list-item>
              <text:list-item text:style-override="id1-3-2-2-8-3-2">
                <text:number>2.</text:number>
                <text:p text:style-name="al">De vergunninghouder zamelt tijdens de markt op en rondom zijn standplaats zijn afval, verpakkingsmaterialen en dergelijke zelf in;</text:p>
              </text:list-item>
              <text:list-item text:style-override="id1-3-2-2-8-3-3">
                <text:number>3.</text:number>
                <text:p text:style-name="al">De vergunninghouder levert, alvorens het marktterrein te verlaten zijn standplaats en de onmiddellijke omgeving daarvan, schoon op en neemt het afval mee. Hij overhandigt het college desgevraagd een kopie van het contract en/ of afvalstroomnummer van de afvalinzamelaar of afvalverwerker.</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Geluidsapparatuur</text:span>
            </text:span>
          </text:p>
            <text:list text:style-name="id1-3-2-2-9-3">
              <text:list-item text:style-override="id1-3-2-2-9-3-1">
                <text:number>1.</text:number>
                <text:p text:style-name="al">Het is verboden op de standplaats gebruik te maken van luidsprekers, versterkers en andere middelen ter versterking van het geluid.</text:p>
              </text:list-item>
              <text:list-item text:style-override="id1-3-2-2-9-3-2">
                <text:number>2.</text:number>
                <text:p text:style-name="al">Het aanwezig hebben van radio's, cd-spelers en overige geluidsapparatuur op de standplaats, voor een ander doel dan verkoop daarvan, is verboden.</text:p>
              </text:list-item>
              <text:list-item text:style-override="id1-3-2-2-9-3-3">
                <text:number>3.</text:number>
                <text:p text:style-name="al">Het college kan vergunning verlenen voor de in het eerste en tweede lid gestelde verboden.</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Koken, bakken en verwarmen </text:span>
            </text:span>
          </text:p>
            <text:list text:style-name="id1-3-2-2-10-3">
              <text:list-item text:style-override="id1-3-2-2-10-3-1">
                <text:number>1.</text:number>
                <text:p text:style-name="al">In het op de bijgevoegde kaart weergegeven lichtgeel gearceerde gebied is het de vergunninghouder verboden elektrische verwarmingstoestellen of bak- en kookinstallaties waarbij gebruik wordt gemaakt van oliën en vetten te gebruiken.</text:p>
              </text:list-item>
              <text:list-item text:style-override="id1-3-2-2-10-3-2">
                <text:number>2.</text:number>
                <text:p text:style-name="al">Het college kan van het in het eerste lid gestelde verbod vergunning verlenen onder het stellen van voorwaarden.</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cur">Geur</text:span>
            </text:span>
          </text:p>
            <text:list text:style-name="id1-3-2-2-11-3">
              <text:list-item text:style-override="id1-3-2-2-11-3-1">
                <text:number>1.</text:number>
                <text:p text:style-name="al">Bij gebruik van verwarmingstoestellen, bak- en kookinstallaties worden de bij de bereiding van voedingsmiddelen vrijkomende wasem, bakdampen en rook, zonder zich binnen de standplaats te kunnen verspreiden, naar de buitenlucht afgezogen door een gasdicht uitgevoerde afvoerleiding en afgevoerd door een verwisselbaar of reinigbaar vetvangend filter, dan wel een doelmatige ontgeuringsinstallatie.</text:p>
              </text:list-item>
              <text:list-item text:style-override="id1-3-2-2-11-3-2">
                <text:number>2.</text:number>
                <text:p text:style-name="al">Het eerste lid is niet van toepassing indien naar het oordeel van het college geen geurhinder wordt ondervonden dan wel indien de afvoerleiding naar het oordeel van het college zodanig is gesitueerd dat een afdoende verspreiding van de wasem, bakdampen of rook in de buitenlucht is gewaarborgd en geurhinder wordt voorkomen.</text:p>
              </text:list-item>
              <text:list-item text:style-override="id1-3-2-2-11-3-3">
                <text:number>3.</text:number>
                <text:p text:style-name="al">Het eerste lid is niet van toepassing indien voor de bereiding van voedingsmiddelen in de standplaats een elektrische frituurpan aanwezig is met een inhoud van niet meer dan 4 liter of een kookketel met een inhoud van niet meer dan 25 liter.</text:p>
              </text:list-item>
            </text:list>
            <text:p text:style-name="al">
            <text:span text:style-name="nadrukvet">7.</text:span>
            <text:span text:style-name="nadrukvet">Nadere regels voor de standwerkers en </text:span>
            <text:span text:style-name="nadrukvet">standwerkerplaatsen</text:span>
          </text:p>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cur">Aantal </text:span>
            </text:span>
            <text:span text:style-name="nadrukvet">
              <text:span text:style-name="nadrukcur">standwerkerplaatsen</text:span>
            </text:span>
            <text:span text:style-name="nadrukvet">
              <text:span text:style-name="nadrukcur"> en promotieplaatsen</text:span>
            </text:span>
          </text:p>
            <text:list text:style-name="id1-3-2-2-12-3">
              <text:list-item text:style-override="id1-3-2-2-12-3-1">
                <text:number>1.</text:number>
                <text:p text:style-name="al">De vrijdagmarkt heeft 4 standwerkerplaatsen en 1 promotieplaats.</text:p>
              </text:list-item>
              <text:list-item text:style-override="id1-3-2-2-12-3-2">
                <text:number>2.</text:number>
                <text:p text:style-name="al">Als deze promotieplaats niet wordt ingenomen, wordt deze ingezet als 5<text:span text:style-name="sup">e</text:span> standwerkerplaats.</text:p>
              </text:list-item>
            </text:list>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cur">Eisen ambulante handelaren</text:span>
            </text:span>
          </text:p>
            <text:p text:style-name="al">Standwerkerplaatsen worden na inschrijving op de reserveringslijst toegewezen aan die ambulante handelaren die:</text:p>
            <text:list text:style-name="id1-3-2-2-13-4">
              <text:list-item text:style-override="id1-3-2-2-13-4-1">
                <text:number>a.</text:number>
                <text:p text:style-name="al">als ambulante handelaar staat ingeschreven bij het Hoofdbedrijfschap Detailhandel (HBD);</text:p>
              </text:list-item>
              <text:list-item text:style-override="id1-3-2-2-13-4-2">
                <text:number>b.</text:number>
                <text:p text:style-name="al">in het bezit te zijn van:</text:p>
              </text:list-item>
            </text:list>
            <text:p text:style-name="al">i) een geldig registratiebewijs (marktpas);</text:p>
            <text:p text:style-name="al">ii) van het bewijs van inschrijving in het handelsregister van de Kamer van Koophandel &lt; 3 maanden, en</text:p>
            <text:p text:style-name="al">iii) een geldig verzekeringsbewijs.</text:p>
          </text:section>
          <text:section text:name="artikel_id1-3-2-2-14" text:style-name="artikel">
            <text:p text:style-name="artikel_kop_titel"><text:span text:style-name="artikel_kop_label">Artikel</text:span> <text:span text:style-name="artikel_kop_nr">13</text:span> </text:p>
            <text:p text:style-name="al">
            <text:span text:style-name="nadrukvet">
              <text:span text:style-name="nadrukcur">Procedure reserveringslijst en controle</text:span>
            </text:span>
          </text:p>
            <text:p text:style-name="al">1. Standwerkers kunnen zich laten inschrijven op het marktkantoor op de donderdag voorafgaand aan de markt tussen 09:00u en 12:00u. Dit kan telefonisch en aan de balie. Bij geen gehoor kunnen zij het antwoordapparaat inspreken (078-6132645). Om 12:00 is de uitslag bekend en duidelijk wie er voor de vrijdag een plaats heeft. Bij meerdere dezelfde artikelen, wordt er door loting bepaald wie er de betreffende marktdag plaats heeft. Mensen die plaats hebben worden telefonisch op de hoogte gesteld. Bij meerdere standwerkers zal er op de betreffende marktdag om 8:30u op het kantoor om de plaatsverdeling geloot worden.</text:p>
            <text:p text:style-name="al">2. Om 9:00u dient de standwerker verkoopklaar te zijn en zijn voertuig van het markterrein te hebben verwijderd.</text:p>
            <text:p text:style-name="al">3. Voorafgaand aan de inschrijving dient aan de marktmeester de naam van de eventuele hulpverlener en met welk artikel zal worden gewerkt te worden opgegeven.</text:p>
            <text:p text:style-name="al">4. Een product wordt slechts één keer per maand ingeschreven. Een standwerker kan zich opnieuw laten inschrijven voor de volgende maand als het artikel niet meer staat ingeschreven als "gereserveerd".</text:p>
            <text:p text:style-name="al">5. op de reserveringslijst worden niet ingeschreven:</text:p>
            <text:p text:style-name="al">a. uitzoekhandel;</text:p>
            <text:p text:style-name="al">b. artikelen waar geen uiteenzetting over wordt gegeven of door demonstratie worden gepresenteerd;</text:p>
            <text:p text:style-name="al">c. tweedehands artikelen.</text:p>
            <text:p text:style-name="al">6. De marktmeester beoordeelt of de ambulante handelaar die een standwerkerplaats inneemt bij voortduring daadwerkelijk als standwerker optreedt.</text:p>
          </text:section>
          <text:section text:name="artikel_id1-3-2-2-15" text:style-name="artikel">
            <text:p text:style-name="artikel_kop_titel"><text:span text:style-name="artikel_kop_label">Artikel</text:span> <text:span text:style-name="artikel_kop_nr">14</text:span> </text:p>
            <text:p text:style-name="al">
            <text:span text:style-name="nadrukvet">
              <text:span text:style-name="nadrukcur">Verplichtingen standwerker en verboden</text:span>
            </text:span>
          </text:p>
            <text:list text:style-name="id1-3-2-2-15-3">
              <text:list-item text:style-override="id1-3-2-2-15-3-1">
                <text:number>1.</text:number>
                <text:p text:style-name="al">De standwerker dient de plaats om 9.00 uur te hebben ingenomen.</text:p>
              </text:list-item>
              <text:list-item text:style-override="id1-3-2-2-15-3-2">
                <text:number>2.</text:number>
                <text:p text:style-name="al">Een standwerker dient bij voortduring daadwerkelijk als standwerker op te treden. Hij of zij houdt een voor het publiek aansprekende uiteenzetting over het door hem of haar te verkopen artikel en tracht tenslotte een aantal personen gelijktijdig tot aankoop daarvan te bewegen.</text:p>
              </text:list-item>
              <text:list-item text:style-override="id1-3-2-2-15-3-3">
                <text:number>3.</text:number>
                <text:p text:style-name="al">Een standwerker, die ingeschreven staat en die dag door overmacht zijn of haar standwerkerplaats niet kan innemen, dient de marktmeester zo spoedig mogelijk hierover te informeren.</text:p>
              </text:list-item>
              <text:list-item text:style-override="id1-3-2-2-15-3-4">
                <text:number>4.</text:number>
                <text:p text:style-name="al">Het is een standwerker verboden prijskaarten, meet- en weegwerktuigen te gebruiken.</text:p>
              </text:list-item>
              <text:list-item text:style-override="id1-3-2-2-15-3-5">
                <text:number>5.</text:number>
                <text:p text:style-name="al">Het verlenen van assistentie op de standwerkerplaats is niet toegestaan, tenzij die assistentie zich beperkt tot het verlenen van hulp bij de verkoop aan de houder van een standwerkerplaats en de hulpverlener zich niet met de verkoop zelf bezighoudt of een oogje in het zeil houdt tijdens een middag- of koffiepauze van de standwerker (maximaal één uur in totaal). In een dergelijk geval dient de naam van de hulpverlener bij de loting aan de marktmeester te worden opgegeven.</text:p>
              </text:list-item>
              <text:list-item text:style-override="id1-3-2-2-15-3-6">
                <text:number>6.</text:number>
                <text:p text:style-name="al">Het plaatsen van goederen naast of voor de toegewezen standwerkerplaats is niet toegestaan. De frontbreedte van de standwerkerplaats is maximaal 3 meter.</text:p>
              </text:list-item>
              <text:list-item text:style-override="id1-3-2-2-15-3-7">
                <text:number>7.</text:number>
                <text:p text:style-name="al">Per standwerkerplaats mag slechts één product worden aangeboden.</text:p>
              </text:list-item>
              <text:list-item text:style-override="id1-3-2-2-15-3-8">
                <text:number>8.</text:number>
                <text:p text:style-name="al">Per marktdag kan slechts één branche op de beschikbare standwerkerplaatsen worden ingeloot.</text:p>
              </text:list-item>
              <text:list-item text:style-override="id1-3-2-2-15-3-9">
                <text:number>9.</text:number>
                <text:p text:style-name="al">Een standwerker mag maximaal een half uur voor het einde van de markt (dus uiterlijk 17.00 uur) de standwerkerplaats verlaten.</text:p>
              </text:list-item>
              <text:list-item text:style-override="id1-3-2-2-15-3-10">
                <text:number>10.</text:number>
                <text:p text:style-name="al">De standwerker dient de plaats schoon op te leveren en zijn of haar afval mee te nemen.</text:p>
              </text:list-item>
            </text:list>
          </text:section>
          <text:section text:name="artikel_id1-3-2-2-16" text:style-name="artikel">
            <text:p text:style-name="artikel_kop_titel"><text:span text:style-name="artikel_kop_label">Artikel</text:span> <text:span text:style-name="artikel_kop_nr">15</text:span> </text:p>
            <text:p text:style-name="al">
            <text:span text:style-name="nadrukvet">
              <text:span text:style-name="nadrukcur">Procedure ingeval niet in achtneming verplichting </text:span>
            </text:span>
          </text:p>
            <text:p text:style-name="al">Het sanctiebeleid markten is van toepassing wanneer de verplichtingen en verboden zoals vermeld in artikel 14, met uitzondering van lid 2, niet in acht worden genomen.</text:p>
          </text:section>
          <text:section text:name="artikel_id1-3-2-2-17" text:style-name="artikel">
            <text:p text:style-name="artikel_kop_titel"><text:span text:style-name="artikel_kop_label">Artikel</text:span> <text:span text:style-name="artikel_kop_nr">16</text:span> </text:p>
            <text:p text:style-name="al">
            <text:span text:style-name="nadrukvet">
              <text:span text:style-name="nadrukcur">Procedure bij niet opdagen</text:span>
            </text:span>
          </text:p>
            <text:p text:style-name="al">De standwerker die ingeschreven staat en die dag zonder voorafgaand bericht van verhindering aan de marktmeester, niet komt opdagen zal gedurende drie maanden worden uitgesloten van een standwerkerplaats.</text:p>
            <text:p text:style-name="al">Aldus vastgesteld in de vergadering van 28 oktober 2014.</text:p>
            <text:p text:style-name="al">Het college van Burgemeester en Wethouders</text:p>
            <text:p text:style-name="al">de secretaris, M.M. van der Kraan</text:p>
            <text:p text:style-name="al">de burgemeester, A.A.M. Brok</text:p>
            <text:p text:style-name="al">Bijlage b: kaart van de vrijdagmark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590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Inrichtingsplan en nadere regels behorend bij de markten – vrijdagmarkt in het centrum - 2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07</meta:user-defined>
    <meta:user-defined meta:name="OVERHEIDop.GmbID/DC.identifier">gmb-2015-5907</meta:user-defined>
    <meta:user-defined meta:name="OVERHEID.Gemeente/DC.creator">Dordrecht</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Plannen | overig</meta:user-defined>
    <meta:user-defined meta:name="OVERHEID.Gemeente/DCTERMS.publisher">Dordrecht</meta:user-defined>
    <meta:user-defined meta:name="OVERHEIDop.externeBijlage">exb-2015-1730</meta:user-defined>
    <meta:user-defined meta:name="OVERHEID.Gemeente/DC.spatial">Dordrecht</meta:user-defined>
    <meta:user-defined meta:name="OVERHEIDop.versieInformatie"/>
  </office:meta>
</office:document-meta>
</file>