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Lijsterstraat 2, 1171 TL,  plaatsen van een dakkapel en het maken van een extra entreedeur voor de bedrijfsruimte, 26-06-2015, 2015-002476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06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6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6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Lijsterstraat 2, 1171 TL,  plaatsen van een dakkapel en het maken van een extra entreedeur voor de bedrijfsruimte, 26-06-2015, 2015-00247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068</meta:user-defined>
    <meta:user-defined meta:name="OVERHEIDop.GmbID/DC.identifier">gmb-2015-5906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TL 2</meta:user-defined>
    <meta:user-defined meta:name="OVERHEIDop.woonplaats">Badhoevedorp</meta:user-defined>
    <meta:user-defined meta:name="OVERHEIDop.straatnaam">Lijst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336 483185</meta:user-defined>
    <meta:user-defined meta:name="OVERHEIDop.versieInformatie"/>
  </office:meta>
</office:document-meta>
</file>