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IJweg 1480, 2152 NB Nieuw-Vennep, Bloemenkwekerij Fa. Peter Baars, het realiseren van een bedrijfspension in een bestaande bedrijfshal (aspecten bouwen en planologisch strijdig gebruik), 01-07-2015, zaak 9229 (verleend op 23-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06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6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1480, 2152 NB Nieuw-Vennep, Bloemenkwekerij Fa. Peter Baars, het realiseren van een bedrijfspension in een bestaande bedrijfshal (aspecten bouwen en planologisch strijdig gebruik), 01-07-2015, zaak 9229 (verleend op 23-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67</meta:user-defined>
    <meta:user-defined meta:name="OVERHEIDop.GmbID/DC.identifier">gmb-2015-590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B 1480</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33 477774</meta:user-defined>
    <meta:user-defined meta:name="OVERHEIDop.versieInformatie"/>
  </office:meta>
</office:document-meta>
</file>