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1-1">
      <style:table-column-properties style:rel-column-width="53*"/>
    </style:style>
    <style:style style:family="table-column" style:parent-style-name="colspec" style:name="id1-3-2-2-1-12-1-2">
      <style:table-column-properties style:rel-column-width="47*"/>
    </style:style>
  </office:automatic-styles>
  <office:body>
    <office:text>
      <text:p text:style-name="new_page_staatscourant"/>
      <text:p text:style-name="single-kop-titel">Mandaat- en volmachtstatuut gemeente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Olst-Wijhe;</text:p>
            <text:p text:style-name="common-al"/>
            <text:p text:style-name="common-al">gelet op hoofdstuk 10, afdeling 10.1.1 van de Algemene wet bestuursrecht;</text:p>
            <text:p text:style-name="common-al"/>
            <text:p text:style-name="common-al">
            <text:span text:style-name="nadrukvet">besluit:</text:span>
          </text:p>
            <text:p text:style-name="common-al"/>
            <text:list text:style-name="id1-3-2-2-1-7">
              <text:list-item text:style-override="id1-3-2-2-1-7-1">
                <text:number>I.</text:number>
                <text:p text:style-name="al">Een wijziging van het Mandaat- en volmachtstatuut 2014 vast te stellen inhoudende dat:</text:p>
              </text:list-item>
              <text:list-item text:style-override="id1-3-2-2-1-7-2">
                <text:number>a.</text:number>
                <text:p text:style-name="al">De bevoegdheid tot het nemen van een besluit als bedoeld in artikel 1:265b, tweede lid, van het Burgerlijk Wetboek j<text:span text:style-name="sup">o</text:span> artikel 2.3, eerste lid, van de Jeugdwet (uithuisplaatsing van een minderjarige), te mandateren aan Medewerker beleidsuitvoering II en coördinator Toegangsteam.</text:p>
              </text:list-item>
              <text:list-item text:style-override="id1-3-2-2-1-7-3">
                <text:number>b.</text:number>
                <text:p text:style-name="al">De bevoegdheid tot het nemen van een besluit als bedoeld in artikel 6.1.8 van de Jeugdwet (verzoek tot het verkrijgen en verlenging van een machtiging, voorwaardelijke machtiging of een spoedmachtiging voor gesloten jeugdzorg in het vrijwillig kader) te mandateren aan Medewerker beleidsuitvoering II en coördinator Toegangsteam. Daarbij hoort ook het zorgen voor een verklaring van een gekwalificeerde gedragswetenschapper en de verantwoordelijkheid voor de verdere afhandeling van de procedure machtiging gesloten jeugdhulp in vrijwillig kader.</text:p>
                <text:p text:style-name="al"/>
              </text:list-item>
            </text:list>
            <text:p text:style-name="common-al">II Dit besluit treedt in werking op de eerste dag na bekendmaking.</text:p>
            <text:p text:style-name="common-al"/>
            <text:p text:style-name="common-al">Aldus besloten op </text:p>
            <text:p text:style-name="last-al">Burgemeester en wethouders voornoemd,</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5906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6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6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volmachtstatuut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66</meta:user-defined>
    <meta:user-defined meta:name="OVERHEIDop.GmbID/DC.identifier">gmb-2015-59066</meta:user-defined>
    <meta:user-defined meta:name="OVERHEID.Gemeente/DC.creator">Olst-Wijh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