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bullet style:num-suffix="" text:bullet-char="​" text:level="1">
        <style:list-level-properties text:min-label-width="10mm"/>
      </text:list-level-style-bullet>
    </text:list-style>
    <text:list-style style:name="id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
      <text:list-level-style-bullet style:num-suffix="" text:bullet-char="​" text:level="1">
        <style:list-level-properties text:min-label-width="10mm"/>
      </text:list-level-style-bullet>
    </text:list-style>
    <text:list-style style:name="id1-3-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
      <text:list-level-style-bullet style:num-suffix="" text:bullet-char="​" text:level="1">
        <style:list-level-properties text:min-label-width="10mm"/>
      </text:list-level-style-bullet>
    </text:list-style>
    <text:list-style style:name="id1-3-2-1-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1-1-1">
      <style:table-column-properties style:rel-column-width="5*"/>
    </style:style>
    <style:style style:family="table-column" style:parent-style-name="colspec" style:name="id1-3-2-2-1-2-1-1-2">
      <style:table-column-properties style:rel-column-width="26*"/>
    </style:style>
    <style:style style:family="table-column" style:parent-style-name="colspec" style:name="id1-3-2-2-1-2-1-1-3">
      <style:table-column-properties style:rel-column-width="17*"/>
    </style:style>
    <style:style style:family="table-column" style:parent-style-name="colspec" style:name="id1-3-2-2-1-2-1-1-4">
      <style:table-column-properties style:rel-column-width="22*"/>
    </style:style>
    <style:style style:family="table-column" style:parent-style-name="colspec" style:name="id1-3-2-2-1-2-1-1-5">
      <style:table-column-properties style:rel-column-width="29*"/>
    </style:style>
    <style:style style:family="table-column" style:parent-style-name="colspec" style:name="id1-3-2-2-1-2-8-1-1">
      <style:table-column-properties style:rel-column-width="53*"/>
    </style:style>
    <style:style style:family="table-column" style:parent-style-name="colspec" style:name="id1-3-2-2-1-2-8-1-2">
      <style:table-column-properties style:rel-column-width="47*"/>
    </style:style>
  </office:automatic-styles>
  <office:body>
    <office:text>
      <text:p text:style-name="new_page_staatscourant"/>
      <text:p text:style-name="single-kop-titel">Mandaat- en volmachtstatuut gemeente Olst-Wijhe</text:p>
      <text:section text:name="regeling_id1-3-2" text:style-name="regeling">
        <text:section text:name="aanhef_id1-3-2-1" text:style-name="aanhef">
          <text:section text:name="preambule_id1-3-2-1-1" text:style-name="preambule">
            <text:p text:style-name="al"/>
            <text:p text:style-name="al">Burgemeester en wethouders van Olst-Wijhe;</text:p>
            <text:p text:style-name="al"/>
            <text:p text:style-name="al">gelet op hoofdstuk 10, afdeling 10.1.1 van de Algemene wet bestuursrecht;</text:p>
            <text:p text:style-name="al"/>
            <text:p text:style-name="al"/>
            <text:p text:style-name="al">
            <text:span text:style-name="nadrukvet">besluit:</text:span>
          </text:p>
            <text:p text:style-name="al"/>
            <text:list text:style-name="id1-3-2-1-1-9">
              <text:list-item text:style-override="id1-3-2-1-1-9-1">
                <text:number>I.</text:number>
                <text:p text:style-name="al">Een wijziging van het Mandaat- en volmachtstatuut 2014 vast te stellen inhoudende dat:</text:p>
              </text:list-item>
            </text:list>
            <text:p text:style-name="al"> </text:p>
            <text:list text:style-name="id1-3-2-1-1-11">
              <text:list-item text:style-override="id1-3-2-1-1-11-1">
                <text:number>A.</text:number>
                <text:p text:style-name="al">de volgende bevoegdheid ook wordt gemandateerd aan Medewerker Handhaving II:</text:p>
              </text:list-item>
              <text:list-item text:style-override="id1-3-2-1-1-11-2">
                <text:number/>
                <text:p text:style-name="al">het intrekken van een omgevingsvergunning (inclusief alle voorbereidende handelingen)</text:p>
              </text:list-item>
            </text:list>
            <text:p text:style-name="al"> </text:p>
            <text:list text:style-name="id1-3-2-1-1-13">
              <text:list-item text:style-override="id1-3-2-1-1-13-1">
                <text:number>B.</text:number>
                <text:p text:style-name="al">de volgende bevoegdheid wordt gemandateerd aan Medewerker Ontwikkeling III en Medewerker Beleidsuitvoering II:</text:p>
              </text:list-item>
              <text:list-item text:style-override="id1-3-2-1-1-13-2">
                <text:number/>
                <text:p text:style-name="al">het opleggen van maatwerkvoorschriften als bedoeld in artikel 8.42 Wet milieubeheer voor (milieu-) inrichtingen die vallen onder het Activiteitenbesluit milieubeheer</text:p>
              </text:list-item>
            </text:list>
            <text:p text:style-name="al"> </text:p>
            <text:list text:style-name="id1-3-2-1-1-15">
              <text:list-item text:style-override="id1-3-2-1-1-15-1">
                <text:number>C.</text:number>
                <text:p text:style-name="al">de volgende bevoegdheid wordt gemandateerd aan Medewerker Handhaving II, Medewerker Beleidsuitvoering III en Medewerker Ontwikkeling III:</text:p>
              </text:list-item>
              <text:list-item text:style-override="id1-3-2-1-1-15-2">
                <text:number/>
                <text:p text:style-name="al">het intrekken van een last onder dwangsom en het intrekken van een last onder bestuursdwang voor wat betreft de werkvelden milieu, handhaving en APV onder de voorwaarde dat de portefeuillehouder hierover wordt geïnformeerd. </text:p>
              </text:list-item>
            </text:list>
            <text:p text:style-name="al"> </text:p>
            <text:list text:style-name="id1-3-2-1-1-17">
              <text:list-item text:style-override="id1-3-2-1-1-17-1">
                <text:number>D.</text:number>
                <text:p text:style-name="al">het onderdeel ‘personele aangelegenheden’ van het Mandaat- en volmachtstatuut in het geheel opnieuw vast te stellen, welke nu komt te luiden:</text:p>
              </text:list-item>
            </text:list>
            <text:p text:style-name="al"/>
          </text:section>
        </text:section>
        <text:section text:name="regeling-tekst_id1-3-2-2" text:style-name="regeling-tekst">
          <text:section text:name="hoofdstuk_id1-3-2-2-1" text:style-name="hoofdstuk">
            <text:p text:style-name="hoofdstuk_kop">PERSONELE AANGELEGENHEDEN</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Voorwaarden/bep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tzeggen van de toegang tot het gebouw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af wordt mondeling afgestemd met de burgemeester en de medewerker integrale veilig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enstellen van een vacatur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lid</text:p>
                      <text:p text:style-name="table_al">Directeur RUD</text:p>
                    </table:table-cell>
                    <table:table-cell table:style-name="entry" table:number-rows-spanned="1" table:number-columns-spanned="1">
                      <text:p text:style-name="table_al">Na afstemming met P&amp;O binnen vastgesteld budget/formatie en de nota werving en selectie.</text:p>
                      <text:p text:style-name="table_al">Betreft RUD persone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stellen van een personeelsadvertentie voor medewerkers.</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Administratie (Raalte)</text:p>
                    </table:table-cell>
                    <table:table-cell table:style-name="entry" table:number-rows-spanned="1" table:number-columns-spanned="1">
                      <text:p text:style-name="table_al">In overleg met betreffende teamleider en met P&amp;O advise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stellen van een personeelsadvertentie voor een directielid.</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Administratie (Raalte)</text:p>
                    </table:table-cell>
                    <table:table-cell table:style-name="entry" table:number-rows-spanned="1" table:number-columns-spanned="1">
                      <text:p text:style-name="table_al">In overleg met de directie en de Teamleider Bedrijfsvo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nodigen van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Administratie (Raalte)</text:p>
                    </table:table-cell>
                    <table:table-cell table:style-name="entry" table:number-rows-spanned="1" table:number-columns-spanned="1">
                      <text:p text:style-name="table_al">In opdracht van de selectiecommiss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sturen van een ontvangstbevestiging van een sollicitatiebrief en afwijzing van sollicitant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Administratie (Raalte)</text:p>
                    </table:table-cell>
                    <table:table-cell table:style-name="entry" table:number-rows-spanned="1" table:number-columns-spanned="1">
                      <text:p text:style-name="table_al">In opdracht van de selectiecommiss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fdoen van spontane sollicitaties.</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Administratie (Raa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noemen en vrijwillig ontslaan van personeel, incl. uitbreiding/vermindering van uren en het bepalen van het salarisniveau (met uitzondering van gemeentesecretaris/algemeen directeur).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Directeur RUD</text:p>
                      <text:p text:style-name="table_al">Directie</text:p>
                    </table:table-cell>
                    <table:table-cell table:style-name="entry" table:number-rows-spanned="1" table:number-columns-spanned="1">
                      <text:p text:style-name="table_al">Na afstemming met betreffend directielid. In overleg met P&amp;O en binnen vastgestelde formatie en vastgesteld budget, spelregels aanpassing FBO en het wervingsbeleid.</text:p>
                      <text:p text:style-name="table_al">De teamleider Bedrijfsvoering is bevoegd bij afwezigheid van de direct leidinggevende, mits de inhoud van de beschikking is afgestemd met de direct leidinggevende.</text:p>
                      <text:p text:style-name="table_al">Betreft RUD personeel.</text:p>
                      <text:p text:style-name="table_al">Betreft teamleider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Het ontslaan wegens onbekwaamheid of ongeschiktheid (artikel 8:6 CAR) en het ontslaan op overige gronden (artikel 8:8 CAR)</text:p>
                      <text:p text:style-name="table_al">b.Het afsluiten van een vaststellingsovereenkomst met als doel om een regeling te treffen waardoor ontslag met wederzijds goedvinden plaats vindt.</text:p>
                    </table:table-cell>
                    <table:table-cell table:style-name="entry" table:number-rows-spanned="1" table:number-columns-spanned="1">
                      <text:p text:style-name="table_al">B&amp;W</text:p>
                      <text:p text:style-name="table_al">B&amp;W</text:p>
                    </table:table-cell>
                    <table:table-cell table:style-name="entry" table:number-rows-spanned="1" table:number-columns-spanned="1">
                      <text:p text:style-name="table_al">Teamleider</text:p>
                      <text:p text:style-name="table_al">Directeur RUD</text:p>
                      <text:p text:style-name="table_al">Directie</text:p>
                      <text:p text:style-name="table_al">Directie</text:p>
                    </table:table-cell>
                    <table:table-cell table:style-name="entry" table:number-rows-spanned="1" table:number-columns-spanned="1">
                      <text:p text:style-name="table_al">Na afstemming met betrokken directielid en in overleg met P&amp;O</text:p>
                      <text:p text:style-name="table_al">Betreft RUD personeel.</text:p>
                      <text:p text:style-name="table_al">Betreft teamleiders</text:p>
                      <text:p text:style-name="table_al">Inhoud na afstemming met teamleider Bedrijfsvoer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gaan van arbeidsovereenkomsten, het inhuren van tijdelijk personeel en het aangaan van detacheringsovereenkomsten/uitzendcontract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Directeur RUD</text:p>
                      <text:p text:style-name="table_al">Directie</text:p>
                    </table:table-cell>
                    <table:table-cell table:style-name="entry" table:number-rows-spanned="1" table:number-columns-spanned="1">
                      <text:p text:style-name="table_al">In overleg met betreffend directielid en P&amp;O. Randvoorwaarden: binnen vastgestelde formatie en het loonkostenbudget. Conform opgestelde procesbeschrijvingen en spelregels met betrekking tot wervingsvolgorde en wervingsmethoden.</text:p>
                      <text:p text:style-name="table_al">De teamleider Bedrijfsvoering is bevoegd bij afwezigheid van de direct leidinggevende, mits de inhoud van de beschikking is afgestemd met de direct leidinggevende.</text:p>
                      <text:p text:style-name="table_al">Betreft RUD personeel.</text:p>
                      <text:p text:style-name="table_al">Betreft teamleid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gaan van stage-overeenkomsten en overeenkomsten werkervarings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Directeur RUD</text:p>
                    </table:table-cell>
                    <table:table-cell table:style-name="entry" table:number-rows-spanned="1" table:number-columns-spanned="1">
                      <text:p text:style-name="table_al">Uitvoering via PSA DOWR.</text:p>
                      <text:p text:style-name="table_al">De teamleider Bedrijfsvoering is bevoegd bij afwezigheid van de direct leidinggevende, mits de inhoud van de beschikking is afgestemd met de direct leidinggevende.</text:p>
                      <text:p text:style-name="table_al">Betreft RUD personee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uitvoeren van de Bezoldigingsverordening/regeling en het beloningsbeleid, (met uitzondering van de Gemeentesecretaris/algemeen directeur).</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Directeur RUD</text:p>
                      <text:p text:style-name="table_al">Directie</text:p>
                    </table:table-cell>
                    <table:table-cell table:style-name="entry" table:number-rows-spanned="1" table:number-columns-spanned="1">
                      <text:p text:style-name="table_al">In overleg met P&amp;O. Directiebesluit over voorstellen flexibele beloningen binnen het vastgesteld beleid. Eindverantwoordelijkheid voor organisatie breed beloningsbeleid ligt bij de directie.</text:p>
                      <text:p text:style-name="table_al">De teamleider Bedrijfsvoering is bevoegd bij afwezigheid van de direct leidinggevende, mits de inhoud van de beschikking is afgestemd met de direct leidinggevende.</text:p>
                      <text:p text:style-name="table_al">Betreft RUD personeel.</text:p>
                      <text:p text:style-name="table_al">Betreft teamleider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en van voorschotten op salaris, vakantie- of andere toelagen of uitk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Directeur RUD</text:p>
                      <text:p text:style-name="table_al">Directie</text:p>
                    </table:table-cell>
                    <table:table-cell table:style-name="entry" table:number-rows-spanned="1" table:number-columns-spanned="1">
                      <text:p text:style-name="table_al">Na overleg met de teamleider Bedrijfsvoering</text:p>
                      <text:p text:style-name="table_al">Betreft RUD personeel.</text:p>
                      <text:p text:style-name="table_al">Betreft teamleider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wijzigen van functie (niet op verzoek van medewerk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Op voorstel van de betrokken teamleider en in overleg met P&amp;O en de betrokken functionaris en na toetsing van HR 21 functie door teamleider Bedrijfsvoer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rijwillige overplaatsing van een functionari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ext:p text:style-name="table_al">Directeur RUD</text:p>
                    </table:table-cell>
                    <table:table-cell table:style-name="entry" table:number-rows-spanned="1" table:number-columns-spanned="1">
                      <text:p text:style-name="table_al">Op voorstel van de betrokken teamleider en in overleg met de betrokken functionaris en P&amp;O.</text:p>
                      <text:p text:style-name="table_al">Betreft RUD personee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pgeven, toetsen en registreren van neven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Directeur RUD</text:p>
                      <text:p text:style-name="table_al">Directie</text:p>
                    </table:table-cell>
                    <table:table-cell table:style-name="entry" table:number-rows-spanned="1" table:number-columns-spanned="1">
                      <text:p text:style-name="table_al">In overleg met de teamleider Bedrijfsvoering</text:p>
                      <text:p text:style-name="table_al">Registratie door PSA DOWR</text:p>
                      <text:p text:style-name="table_al">Betreft RUD personeel.</text:p>
                      <text:p text:style-name="table_al">Betreft teamleider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voeren van hoofdstuk 10 CAR/UWO (wachtgeld), 10a (bovenwettelijke werkloosheidsuitkering) en hoofdstuk 11 CAR/UWO (uitkeringsregeling ontslag) en het uitvoeren van de APPA voor gewezen bestuurders.</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Administratie (Raalte)</text:p>
                    </table:table-cell>
                    <table:table-cell table:style-name="entry" table:number-rows-spanned="1" table:number-columns-spanned="1">
                      <text:p text:style-name="table_al">Daar waar het gaat om formele uitvoering van de regeling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aanvragen/afgeven van loonopgaven/</text:p>
                      <text:p text:style-name="table_al">werkgevers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Administratie</text:p>
                      <text:p text:style-name="table_al">(Raa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handelen van verzoeken voor het toekennen van een schadeloosstelling conform de UW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Directeur RUD</text:p>
                      <text:p text:style-name="table_al">Directie</text:p>
                    </table:table-cell>
                    <table:table-cell table:style-name="entry" table:number-rows-spanned="1" table:number-columns-spanned="1">
                      <text:p text:style-name="table_al">In overleg met P&amp;O. </text:p>
                      <text:p text:style-name="table_al">Betreft RUD personeel.</text:p>
                      <text:p text:style-name="table_al">Betreft teamleiders</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oekennen van studiefacil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Directeur RUD</text:p>
                      <text:p text:style-name="table_al">Directie</text:p>
                    </table:table-cell>
                    <table:table-cell table:style-name="entry" table:number-rows-spanned="1" table:number-columns-spanned="1">
                      <text:p text:style-name="table_al">In overleg met P&amp;O adviseur.</text:p>
                      <text:p text:style-name="table_al">De teamleider Bedrijfsvoering is bevoegd bij afwezigheid van de direct leidinggevende, mits de inhoud van de beschikking is afgestemd met de direct leidinggevende.</text:p>
                      <text:p text:style-name="table_al">Betreft RUD personeel.</text:p>
                      <text:p text:style-name="table_al">Betreft teamleider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lenen van toestemming voor het volgen van korte cursussen, seminars en congress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Directeur RUD</text:p>
                      <text:p text:style-name="table_al">Directie</text:p>
                    </table:table-cell>
                    <table:table-cell table:style-name="entry" table:number-rows-spanned="1" table:number-columns-spanned="1">
                      <text:p text:style-name="table_al">Binnen de kaders van het Opleidingsplan/teambudget</text:p>
                      <text:p text:style-name="table_al">Betreft RUD personeel.</text:p>
                      <text:p text:style-name="table_al">Betreft teamleider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oekennen van een gratificatie ambtsjubileum volgens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Administratie</text:p>
                      <text:p text:style-name="table_al">(Raalte)</text:p>
                    </table:table-cell>
                    <table:table-cell table:style-name="entry" table:number-rows-spanned="1" table:number-columns-spanned="1">
                      <text:p text:style-name="table_al">Met mede weten van betrokken teamleider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anpassen van bedragen onkostenvergoedingen op basis van indexering en Reisbesluit en –regeling Binnenland.</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Administratie (Raa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lenen van zwangerschaps-, bevallings- en ouderschapsverlof, zorgverlof en buitengewoo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Directeur RUD</text:p>
                      <text:p text:style-name="table_al">Directie</text:p>
                    </table:table-cell>
                    <table:table-cell table:style-name="entry" table:number-rows-spanned="1" table:number-columns-spanned="1">
                      <text:p text:style-name="table_al">Uitvoering door PSA DOWR</text:p>
                      <text:p text:style-name="table_al">De teamleider Bedrijfsvoering is bevoegd bij afwezigheid van de direct leidinggevende, mits de inhoud van de beschikking is afgestemd met de direct leidinggevende.</text:p>
                      <text:p text:style-name="table_al">Betreft RUD personeel.</text:p>
                      <text:p text:style-name="table_al">Betreft teamleiders.</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overschrijven van extra verlofuren (boven de norm).</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Directeur RUD</text:p>
                      <text:p text:style-name="table_al">Directie</text:p>
                    </table:table-cell>
                    <table:table-cell table:style-name="entry" table:number-rows-spanned="1" table:number-columns-spanned="1">
                      <text:p text:style-name="table_al">In overleg met P&amp;O adviseur en uitvoering door PSA DOWR</text:p>
                      <text:p text:style-name="table_al">Betreft RUD personeel.</text:p>
                      <text:p text:style-name="table_al">Betreft teamleiders</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invullen van statistieken personeels- en bezoldiging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Administratie (Raa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uitvoeren van rechtspositieregelingen voor burgemeester en wethouders en raadsleden.</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Administratie</text:p>
                      <text:p text:style-name="table_al">(Raalte)</text:p>
                    </table:table-cell>
                    <table:table-cell table:style-name="entry" table:number-rows-spanned="1" table:number-columns-spanned="1">
                      <text:p text:style-name="table_al">In overleg met teamleider Bedrijfsvoerin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lenen van toestemming voor het verrichten van overwerk en werken buiten het ‘dagvenster’.</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Directeur RUD</text:p>
                    </table:table-cell>
                    <table:table-cell table:style-name="entry" table:number-rows-spanned="1" table:number-columns-spanned="1">
                      <text:p text:style-name="table_al">Betreft RUD personeel.</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ekenen voor akkoord van declaraties van medewerkers</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Directeur RUD</text:p>
                      <text:p text:style-name="table_al">Directie</text:p>
                    </table:table-cell>
                    <table:table-cell table:style-name="entry" table:number-rows-spanned="1" table:number-columns-spanned="1">
                      <text:p text:style-name="table_al">Betreft RUD personeel.</text:p>
                      <text:p text:style-name="table_al">Betreft teamleider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geven van een reactie op een bezwaarschrift aan de bezwarenadviescommissie personele aangelegenheden.</text:p>
                    </table:table-cell>
                    <table:table-cell table:style-name="entry" table:number-rows-spanned="1" table:number-columns-spanned="1">
                      <text:p text:style-name="table_al">B&amp;W /B</text:p>
                    </table:table-cell>
                    <table:table-cell table:style-name="entry" table:number-rows-spanned="1" table:number-columns-spanned="1">
                      <text:p text:style-name="table_al">Teamleid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voeren van personeelsbeoordelingsgesprekk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Directeur RUD</text:p>
                      <text:p text:style-name="table_al">Directie</text:p>
                    </table:table-cell>
                    <table:table-cell table:style-name="entry" table:number-rows-spanned="1" table:number-columns-spanned="1">
                      <text:p text:style-name="table_al">PBO-gesprekken voeren op basis van ter zake geldend PBO-systeem en regeling. Naast hogere leidinggevende stelt pbo vast.</text:p>
                      <text:p text:style-name="table_al">Betreft RUD personeel.</text:p>
                      <text:p text:style-name="table_al">Betreft teamleider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en op aanvragen Keuzemodel </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Administratie (Raalte)</text:p>
                    </table:table-cell>
                    <table:table-cell table:style-name="entry" table:number-rows-spanned="1" table:number-columns-spanned="1">
                      <text:p text:style-name="table_al">Afstemming met teamleider Bedrijfsvoering over totaaloverzicht en benodigd budge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Uitvoering Arbobeleid.</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V en V</text:p>
                    </table:table-cell>
                    <table:table-cell table:style-name="entry" table:number-rows-spanned="1" table:number-columns-spanned="1">
                      <text:p text:style-name="table_al">In overleg met teamleiders en </text:p>
                      <text:p text:style-name="table_al">binnen het vastgestelde budget en Arbowetgev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vaststellen van een Plan van aanpak Arbo en/of een opleidingsplan/programma</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Instemming OR vereis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aanwijzen van verplichte vrije da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Instemming van OR vereist op basis van rechtspositieregeling DOW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uwe functies indelen in HR 21</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Op voorstel van teamleider Bedrijfsvoering en in afstemming met betrokken teamleider/directielid.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aanpassen van het functieboek HR 21 (de geselecteerde HR 21 functies voor Olst-Wijh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Op voorstel van teamleider Bedrijfsvoer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aangaan van een ‘overeenkomst werkstraf’ met Reclassering Nederland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ysieke Infrastructuur en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OWR rechtspositieregelingen en overige niet eerder genoemde bepalingen van CAR en UW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Directeur RUD</text:p>
                      <text:p text:style-name="table_al">Directie</text:p>
                    </table:table-cell>
                    <table:table-cell table:style-name="entry" table:number-rows-spanned="1" table:number-columns-spanned="1">
                      <text:p text:style-name="table_al">Daar waar het gaat om formele en strikte uitvoering van de regelingen.</text:p>
                      <text:p text:style-name="table_al">Betreft RUD personeel.</text:p>
                      <text:p text:style-name="table_al">Betreft teamleiders.</text:p>
                    </table:table-cell>
                  </table:table-row>
                </table:table>
                <text:p text:style-name="table_bottom"/>
              </text:section>
              <text:p text:style-name="al"/>
              <text:p text:style-name="al">II Dit besluit treedt in werking op de eerste dag na bekendmaking.</text:p>
              <text:p text:style-name="al"/>
              <text:p text:style-name="al"/>
              <text:p text:style-name="al">Aldus besloten op </text:p>
              <text:p text:style-name="al">Burgemeester en wethouders voornoemd,</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5906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6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6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en volmachtstatuut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062</meta:user-defined>
    <meta:user-defined meta:name="OVERHEIDop.GmbID/DC.identifier">gmb-2015-59062</meta:user-defined>
    <meta:user-defined meta:name="OVERHEID.Gemeente/DC.creator">Olst-Wijh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