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8-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U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OUD</text:span>
            <text:span text:style-name="nadrukvet">A;</text:span>
          </text:p>
            <text:p text:style-name="al"/>
            <text:p text:style-name="al">
            <text:span text:style-name="nadrukvet">Gelezen het voorstel van burgemeester en wethouders d.d. 28 april 201</text:span>
            <text:span text:style-name="nadrukvet">5;</text:span>
          </text:p>
            <text:p text:style-name="al">
            <text:span text:style-name="nadrukvet">Gelet op artikel 4 van de Huisvestingswet 2014;</text:span>
          </text:p>
            <text:p text:style-name="al"/>
            <text:p text:style-name="al">
            <text:span text:style-name="nadrukvet">Besluit vast te stellen de Huisvestingsverordening Gouda 2015;</text:span>
          </text:p>
            <text:p text:style-name="al"/>
            <text:p text:style-name="al">Hoofdstuk 1 Algemene bepalingen </text:p>
            <text:p text:style-name="al"/>
            <text:p text:style-name="al">Artikel 1 Begripsbepalingen</text:p>
            <text:list text:style-name="id1-3-2-2-1-12">
              <text:list-item text:style-override="id1-3-2-2-1-12-1">
                <text:number>-</text:number>
                <text:p text:style-name="al">In deze verordening wordt verstaan onder:</text:p>
              </text:list-item>
              <text:list-item text:style-override="id1-3-2-2-1-12-2">
                <text:number>-</text:number>
                <text:p text:style-name="al">aangepaste woning: woning die naar zijn aard bestemd of geschikt gemaakt is voor bewoning door een huishouden waarvan tenminste één lid een fysieke functiebeperking heeft en op medische grond op aangepaste woonruimte aangewezen is;</text:p>
              </text:list-item>
              <text:list-item text:style-override="id1-3-2-2-1-12-3">
                <text:number>-</text:number>
                <text:p text:style-name="al">BL-score: Bewoningsduur-/Leeftijdscore:</text:p>
                <text:list text:style-name="id1-3-2-2-1-12-3-3">
                  <text:list-item text:style-override="id1-3-2-2-1-12-3-3-1">
                    <text:number>a.</text:number>
                    <text:p text:style-name="al">bewoningsduurscore is een getal, gelijk aan het aantal volledige maanden dat het huishouden volgens de Basisregistratie Personen (BRP) ononderbroken woonachtig is in de huidige woonruimte,</text:p>
                  </text:list-item>
                  <text:list-item text:style-override="id1-3-2-2-1-12-3-3-2">
                    <text:number>b.</text:number>
                    <text:p text:style-name="al">leefstijdscore is een getal, gelijk aan het aantal volledige maanden dat de leeftijd van (de hoofdaanvrager van) het huishouden dat niet (meer) beschikt over woonruimte, de 18 jaar overtreft;</text:p>
                  </text:list-item>
                </text:list>
              </text:list-item>
              <text:list-item text:style-override="id1-3-2-2-1-12-4">
                <text:number>-</text:number>
                <text:p text:style-name="al">doorstromer: een woningzoekende die als hoofdbewoner daadwerkelijk en rechtmatig een huur- of koopwoning bewoont en die woonruimte na verhuizing leeg achterlaat;</text:p>
              </text:list-item>
              <text:list-item text:style-override="id1-3-2-2-1-12-5">
                <text:number>-</text:number>
                <text:p text:style-name="al">economisch gebonden: het daaromtrent in artikel 14 lid 3 onder a van de wet bepaalde;</text:p>
              </text:list-item>
              <text:list-item text:style-override="id1-3-2-2-1-12-6">
                <text:number>-</text:number>
                <text:p text:style-name="al">huishouden: een alleenstaande, dan wel twee of meer personen die een duurzame gemeenschappelijk huishouding voeren of willen gaan voeren;</text:p>
              </text:list-item>
              <text:list-item text:style-override="id1-3-2-2-1-12-7">
                <text:number>-</text:number>
                <text:p text:style-name="al">huurprijs: prijs die bij huur en verhuur is verschuldigd voor het enkele gebruik van woonruimte, uitgedrukt in een bedrag per maand;</text:p>
              </text:list-item>
              <text:list-item text:style-override="id1-3-2-2-1-12-8">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12-9">
                <text:number>-</text:number>
                <text:p text:style-name="al">ingrijpende renovatie: een ingrijpende voorziening aan een woonruimte die niet tijdens bewoning uitgevoerd kan worden. Hiervan is sprake als de huurder vanwege de renovatie voor een periode van minimaal 5 werkdagen de woonruimte te moeten verlaten;</text:p>
              </text:list-item>
              <text:list-item text:style-override="id1-3-2-2-1-12-10">
                <text:number>-</text:number>
                <text:p text:style-name="al">inwoning: bewoning van een woonruimte die onderdeel uitmaakt van een woning die door een ander huishouden in gebruik is genomen;</text:p>
              </text:list-item>
              <text:list-item text:style-override="id1-3-2-2-1-12-11">
                <text:number>-</text:number>
                <text:p text:style-name="al">mantelzorg: hulp als bepaald in artikel 1.1.1 van de Wet maatschappelijke ondersteuning 2015; </text:p>
              </text:list-item>
              <text:list-item text:style-override="id1-3-2-2-1-12-12">
                <text:number>-</text:number>
                <text:p text:style-name="al">maatschappelijk gebonden: het daaromtrent in artikel 14 lid 3 onder b van de wet bepaalde;;</text:p>
              </text:list-item>
              <text:list-item text:style-override="id1-3-2-2-1-12-13">
                <text:number>-</text:number>
                <text:p text:style-name="al">onzelfstandige woonruimte: woonruimte die geen eigen toegang heeft en die niet door een huishouden kan worden bewoond zonder dat dit huishouden daarbij afhankelijk is van wezenlijke voorzieningen buiten die woonruimte;</text:p>
              </text:list-item>
              <text:list-item text:style-override="id1-3-2-2-1-12-14">
                <text:number>-</text:number>
                <text:p text:style-name="al">seniorenwoning: een zelfstandige woning die onderdeel uitmaakt van en complex zelfstandige woningen, welk complex reeds bij de bouw ervan woon- en bouwtechnisch was ingericht en bestemd voor bewoning door ouderen;</text:p>
              </text:list-item>
              <text:list-item text:style-override="id1-3-2-2-1-12-15">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12-16">
                <text:number>-</text:number>
                <text:p text:style-name="al">starter: degene die inwonend is, onzelfstandige woonruimte bewoont, of woonruimte bewoont met een tijdelijk huurcontract als bedoeld in artikel 15 lid 1 van de Leegstandwet en artikel 7:274 lid 2 en 4 van het Burgerlijk Wetboek;</text:p>
              </text:list-item>
              <text:list-item text:style-override="id1-3-2-2-1-12-17">
                <text:number>-</text:number>
                <text:p text:style-name="al">vergunningplichtige woonruimte: woonruimte waarvoor in deze verordening een huisvestingsvergunning verplicht is gesteld voor het in gebruik geven en nemen ervan;</text:p>
              </text:list-item>
              <text:list-item text:style-override="id1-3-2-2-1-12-18">
                <text:number>-</text:number>
                <text:p text:style-name="al">wet: Huisvestingswet 2014;</text:p>
              </text:list-item>
              <text:list-item text:style-override="id1-3-2-2-1-12-19">
                <text:number>-</text:number>
                <text:p text:style-name="al">woningcorporatie: toegelaten instelling als bedoeld in artikel 70 van de Woningwet;</text:p>
              </text:list-item>
              <text:list-item text:style-override="id1-3-2-2-1-12-20">
                <text:number>-</text:number>
                <text:p text:style-name="al">woningzoekende: huishouden dat is ingeschreven in een inschrijfsysteem bij een verhuurder of dat anderszins bij de verhuurder schriftelijk heeft aangegeven op zoek te zijn naar woonruimte;</text:p>
              </text:list-item>
              <text:list-item text:style-override="id1-3-2-2-1-12-21">
                <text:number>-</text:number>
                <text:p text:style-name="al">woongroep: rechtspersoon waarbij bewoners het recht hebben om hun medebewoners te kiezen via coöptatie;</text:p>
              </text:list-item>
              <text:list-item text:style-override="id1-3-2-2-1-12-22">
                <text:number>-</text:number>
                <text:p text:style-name="al">zorgwoning:een woning waarvoor een woningzoekende vanwege beperkingen in zelfredzaamheid een indicatie nodig heeft voor zorg of begeleiding, en waarbij die zorg of begeleiding in de directe nabijheid van die woning beschikbaar is en geleverd wordt door een professionele zorgorganisatie.</text:p>
                <text:p text:style-name="al"/>
                <text:p text:style-name="al">HOOFDSTUK 2 De huisvestingsvergunning</text:p>
              </text:list-item>
            </text:list>
            <text:p text:style-name="al"/>
            <text:p text:style-name="al">Artikel 2 Aanwijzing vergunningplichtige woonruimte</text:p>
            <text:list text:style-name="id1-3-2-2-1-15">
              <text:list-item text:style-override="id1-3-2-2-1-15-1">
                <text:number>1.</text:number>
                <text:p text:style-name="al">Woonruimte van verhuurders met een huurprijs beneden de huurtoeslaggrens als bedoeld in artikel 13, eerste lid, onder a, van de Wet op de huurtoeslag mag enkel voor bewoning door een huishouden in gebruik worden genomen of gegeven als daarvoor een huisvestingsvergunning is verleend.</text:p>
              </text:list-item>
              <text:list-item text:style-override="id1-3-2-2-1-15-2">
                <text:number>2.</text:number>
                <text:p text:style-name="al">Het eerste lid is niet van toepassing op:</text:p>
                <text:list text:style-name="id1-3-2-2-1-15-2-3">
                  <text:list-item text:style-override="id1-3-2-2-1-15-2-3-1">
                    <text:number>a.</text:number>
                    <text:p text:style-name="al">woonruimte als bedoeld in artikel 15, eerste lid, onder a tot en met c, van de Leegstandwet;</text:p>
                  </text:list-item>
                  <text:list-item text:style-override="id1-3-2-2-1-15-2-3-2">
                    <text:number>b.</text:number>
                    <text:p text:style-name="al">onzelfstandige woonruimte;</text:p>
                  </text:list-item>
                  <text:list-item text:style-override="id1-3-2-2-1-15-2-3-3">
                    <text:number>c.</text:number>
                    <text:p text:style-name="al">inwoning;</text:p>
                  </text:list-item>
                  <text:list-item text:style-override="id1-3-2-2-1-15-2-3-4">
                    <text:number>d.</text:number>
                    <text:p text:style-name="al">woonruimte die verhuurd wordt op basis van een tijdelijk huurcontract als bedoeld in artikel 7:274 lid 2 en 4 van het Burgerlijk Wetboek;</text:p>
                  </text:list-item>
                  <text:list-item text:style-override="id1-3-2-2-1-15-2-3-5">
                    <text:number>e.</text:number>
                    <text:p text:style-name="al">woonruimte van verhuurders die tevens eigenaar zijn met drie woningen of minder in de gemeente;</text:p>
                  </text:list-item>
                  <text:list-item text:style-override="id1-3-2-2-1-15-2-3-6">
                    <text:number>f.</text:number>
                    <text:p text:style-name="al">zorgwoningen;</text:p>
                  </text:list-item>
                  <text:list-item text:style-override="id1-3-2-2-1-15-2-3-7">
                    <text:number>g.</text:number>
                    <text:p text:style-name="al">ligplaatsen voor woonschepen en standplaatsen voor woonwagens;</text:p>
                  </text:list-item>
                  <text:list-item text:style-override="id1-3-2-2-1-15-2-3-8">
                    <text:number>h.</text:number>
                    <text:p text:style-name="al">’t Swanenburghs Hofje.</text:p>
                  </text:list-item>
                </text:list>
              </text:list-item>
            </text:list>
            <text:p text:style-name="al"/>
            <text:p text:style-name="al">Artikel 3 Criteria voor verlening huisvestingsvergunning</text:p>
            <text:list text:style-name="id1-3-2-2-1-18">
              <text:list-item text:style-override="id1-3-2-2-1-18-1">
                <text:number>1.</text:number>
                <text:p text:style-name="al">Onverminderd het bepaalde in artikel 10, tweede lid, van de wet, komen voor een huisvestigingsvergunning in aanmerking:</text:p>
                <text:list text:style-name="id1-3-2-2-1-18-1-3">
                  <text:list-item text:style-override="id1-3-2-2-1-18-1-3-1">
                    <text:number>a.</text:number>
                    <text:p text:style-name="al">meerderjarige woningzoekenden, die staan ingeschreven in de Basisregistratie Personen in een gemeente in Nederland;</text:p>
                  </text:list-item>
                  <text:list-item text:style-override="id1-3-2-2-1-18-1-3-2">
                    <text:number>b.</text:number>
                    <text:p text:style-name="al">huishoudens die gereageerd hebben op per publicatie aangeboden woonruimte en op grond van het bepaalde in artikel 14 voor de desbetreffende woonruimte in aanmerking komen.</text:p>
                  </text:list-item>
                </text:list>
              </text:list-item>
              <text:list-item text:style-override="id1-3-2-2-1-18-2">
                <text:number>2.</text:number>
                <text:p text:style-name="al">Burgemeester en wethouders kunnen in afwijking van lid 1 onder b een huisvestingsvergunning verlenen aan woningzoekenden als bedoeld in artikel 8 onder a, artikel 9 lid 2 en artikel 15.</text:p>
              </text:list-item>
            </text:list>
            <text:p text:style-name="al"/>
            <text:p text:style-name="al">Artikel 4 Aanvraag en verlening huisvestingsvergunning</text:p>
            <text:list text:style-name="id1-3-2-2-1-21">
              <text:list-item text:style-override="id1-3-2-2-1-21-1">
                <text:number>1.</text:number>
                <text:p text:style-name="al">Bij de aanvraag om een huisvestingsvergunning worden de volgende gegevens verstrekt:</text:p>
                <text:list text:style-name="id1-3-2-2-1-21-1-3">
                  <text:list-item text:style-override="id1-3-2-2-1-21-1-3-1">
                    <text:number>a.</text:number>
                    <text:p text:style-name="al">naam, contactgegevens, leeftijd, nationaliteit en, indien van toepassing, de verblijfstitel van de aanvrager;</text:p>
                  </text:list-item>
                  <text:list-item text:style-override="id1-3-2-2-1-21-1-3-2">
                    <text:number>b.</text:number>
                    <text:p text:style-name="al">het aantal personen dat deel uitmaakt van het huishouden dat de woonruimte zal betrekken;</text:p>
                  </text:list-item>
                  <text:list-item text:style-override="id1-3-2-2-1-21-1-3-3">
                    <text:number>c.</text:number>
                    <text:p text:style-name="al">bescheiden aan de hand waarvan het huishoudinkomen van de aanvrager kan worden vastgesteld;</text:p>
                  </text:list-item>
                  <text:list-item text:style-override="id1-3-2-2-1-21-1-3-4">
                    <text:number>d.</text:number>
                    <text:p text:style-name="al">behoudens medehuurderschap: een verklaring van de verhuurder waaruit blijkt, dat deze bereid is de woonruimte aan de aanvrager te verhuren;</text:p>
                  </text:list-item>
                  <text:list-item text:style-override="id1-3-2-2-1-21-1-3-5">
                    <text:number>e.</text:number>
                    <text:p text:style-name="al">adres, naam van de verhuurder en huurprijs van de te betrekken woonruimte;</text:p>
                  </text:list-item>
                  <text:list-item text:style-override="id1-3-2-2-1-21-1-3-6">
                    <text:number>f.</text:number>
                    <text:p text:style-name="al">beoogde datum van het betrekken van de woonruimte;</text:p>
                  </text:list-item>
                  <text:list-item text:style-override="id1-3-2-2-1-21-1-3-7">
                    <text:number>g.</text:number>
                    <text:p text:style-name="al">indien van toepassing, een afschrift van de indicatie voor een aangepaste woonruimte;</text:p>
                  </text:list-item>
                  <text:list-item text:style-override="id1-3-2-2-1-21-1-3-8">
                    <text:number>h.</text:number>
                    <text:p text:style-name="al">indien van toepassing, een afschrift van de urgentiebeschikking zoals bedoeld in artikel 7 lid 4.</text:p>
                  </text:list-item>
                </text:list>
              </text:list-item>
              <text:list-item text:style-override="id1-3-2-2-1-21-2">
                <text:number>2.</text:number>
                <text:p text:style-name="al">Indien de aanvraag op één of meer punten onvolledig is, retourneren burgemeester en wethouders de aanvraag en stellen de aanvrager daarbij in de gelegenheid om binnen drie werkdagen na de verzenddatum van de retourzending een volledige aanvraag in te dienen.</text:p>
              </text:list-item>
              <text:list-item text:style-override="id1-3-2-2-1-21-3">
                <text:number>3.</text:number>
                <text:p text:style-name="al">Burgemeester en wethouder verlenen de huisvestingsvergunning door afgifte van een beschikking die in ieder geval vermeldt:</text:p>
                <text:list text:style-name="id1-3-2-2-1-21-3-3">
                  <text:list-item text:style-override="id1-3-2-2-1-21-3-3-1">
                    <text:number>a.</text:number>
                    <text:p text:style-name="al">een aanduiding van de woonruimte waarop de vergunning betrekking heeft;</text:p>
                  </text:list-item>
                  <text:list-item text:style-override="id1-3-2-2-1-21-3-3-2">
                    <text:number>b.</text:number>
                    <text:p text:style-name="al">aan wie de vergunning is verleend;</text:p>
                  </text:list-item>
                  <text:list-item text:style-override="id1-3-2-2-1-21-3-3-3">
                    <text:number>c.</text:number>
                    <text:p text:style-name="al">het aantal personen dat de woonruimte in gebruik mag nemen;</text:p>
                  </text:list-item>
                  <text:list-item text:style-override="id1-3-2-2-1-21-3-3-4">
                    <text:number>d.</text:number>
                    <text:p text:style-name="al">de voorwaarde dat de vergunninghouder de woonruimte binnen de in de vergunning genoemde termijn in gebruik moet nemen.</text:p>
                  </text:list-item>
                </text:list>
              </text:list-item>
            </text:list>
            <text:p text:style-name="al"/>
            <text:p text:style-name="al">Artikel 5 Bekendmaking aanbod van woonruimte</text:p>
            <text:list text:style-name="id1-3-2-2-1-24">
              <text:list-item text:style-override="id1-3-2-2-1-24-1">
                <text:number>1.</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8 onder a, artikel 9 lid 2 en artikel 15.</text:p>
              </text:list-item>
              <text:list-item text:style-override="id1-3-2-2-1-24-2">
                <text:number>2.</text:number>
                <text:p text:style-name="al">De bekendmaking bevat in ieder geval:</text:p>
                <text:list text:style-name="id1-3-2-2-1-24-2-3">
                  <text:list-item text:style-override="id1-3-2-2-1-24-2-3-1">
                    <text:number>a.</text:number>
                    <text:p text:style-name="al">het adres en de huurprijs van de woonruimte;</text:p>
                  </text:list-item>
                  <text:list-item text:style-override="id1-3-2-2-1-24-2-3-2">
                    <text:number>b.</text:number>
                    <text:p text:style-name="al">de mededeling dat een huishouden de woonruimte alleen voor bewoning in gebruik mag nemen als daarvoor een huisvestingsvergunning is verleend, en</text:p>
                  </text:list-item>
                  <text:list-item text:style-override="id1-3-2-2-1-24-2-3-3">
                    <text:number>c.</text:number>
                    <text:p text:style-name="al">indien van toepassing, de criteria en voorrangsregels voor het verlenen van de benodigde huisvestingsvergunning.</text:p>
                  </text:list-item>
                </text:list>
              </text:list-item>
              <text:list-item text:style-override="id1-3-2-2-1-24-3">
                <text:number>3.</text:number>
                <text:p text:style-name="al">Door of namens de eigenaar worden woningzoekenden in de gelegenheid gesteld binnen een termijn van minimaal één week op de te huur aangeboden woonruimte te reageren.</text:p>
              </text:list-item>
              <text:list-item text:style-override="id1-3-2-2-1-24-4">
                <text:number>4.</text:number>
                <text:p text:style-name="al">Door of namens de eigenaar kunnen onvolledig en/of onjuist ingevulde reacties op per publicatie aangeboden woonruimte buiten behandeling worden gelaten.</text:p>
              </text:list-item>
            </text:list>
            <text:p text:style-name="al"/>
            <text:p text:style-name="al">Artikel 6 Verantwoording toegewezen woonruimte</text:p>
            <text:list text:style-name="id1-3-2-2-1-27">
              <text:list-item text:style-override="id1-3-2-2-1-27-1">
                <text:number>1.</text:number>
                <text:p text:style-name="al">Woningcorporaties verantwoorden achteraf, in hetzelfde medium als waarin zij de woonruimte hebben aangeboden, de toewijzing aan woningzoekenden van de woonruimte als bedoeld in artikel 5 lid 1 door bekendmaking van het aantal geldige reacties dat op de woonruimte is binnengekomen en de motivering van de toewijzing op grond van artikel 14 van deze verordening.</text:p>
              </text:list-item>
              <text:list-item text:style-override="id1-3-2-2-1-27-2">
                <text:number>2.</text:number>
                <text:p text:style-name="al">Woningcorporaties verantwoorden hun overige toewijzingen van vergunningplichtige woonruimte achteraf conform lid 1.</text:p>
              </text:list-item>
              <text:list-item text:style-override="id1-3-2-2-1-27-3">
                <text:number>3.</text:number>
                <text:p text:style-name="al">De verantwoording als bedoeld in lid 1 en 2 vindt zo spoedig mogelijk plaats na de feitelijke ingebruikgeving van de woonruimte.</text:p>
              </text:list-item>
              <text:list-item text:style-override="id1-3-2-2-1-27-4">
                <text:number>4.</text:number>
                <text:p text:style-name="al">Verhuurders niet zijnde woningcorporaties motiveren op verzoek van een woningzoekende de toewijzing van een woonruimte waarop de betreffende woningzoekende heeft gereageerd.</text:p>
              </text:list-item>
              <text:list-item text:style-override="id1-3-2-2-1-27-5">
                <text:number>5.</text:number>
                <text:p text:style-name="al">Woningcorporaties en overige verhuurders verantwoorden hun toewijzingen aan burgemeester en wethouders indien zij hiertoe van burgemeester en wethouders een verzoek ontvangen.</text:p>
              </text:list-item>
            </text:list>
            <text:p text:style-name="al"/>
            <text:p text:style-name="al">HOOFDSTUK 3 Urgentie</text:p>
            <text:p text:style-name="al"/>
            <text:p text:style-name="al">Artikel 7 Voorrang bij urgentie</text:p>
            <text:list text:style-name="id1-3-2-2-1-32">
              <text:list-item text:style-override="id1-3-2-2-1-32-1">
                <text:number>1.</text:number>
                <text:p text:style-name="al">Voor de in artikel 2 aangewezen categorieën woonruimte wordt bij het verlenen van huisvestingsvergunningen voorrang gegeven aan woningzoekenden waarvan door urgentietoekenning is aangetoond dat voorziening in de behoefte aan woonruimte dringend noodzakelijk is. </text:p>
              </text:list-item>
              <text:list-item text:style-override="id1-3-2-2-1-32-2">
                <text:number>2.</text:number>
                <text:p text:style-name="al">Woningzoekenden kunnen een aanvraag indienen tot urgentietoekenning. Dit verzoek gaat vergezeld van de volgende gegevens:</text:p>
                <text:list text:style-name="id1-3-2-2-1-32-2-3">
                  <text:list-item text:style-override="id1-3-2-2-1-32-2-3-1">
                    <text:number>a.</text:number>
                    <text:p text:style-name="al">naam, contactgegevens, leeftijd, nationaliteit en, indien van toepassing, de verblijfstitel van de aanvrager;</text:p>
                  </text:list-item>
                  <text:list-item text:style-override="id1-3-2-2-1-32-2-3-2">
                    <text:number>b.</text:number>
                    <text:p text:style-name="al">het aantal personen dat deel uitmaakt van het huishouden van de aanvrager;</text:p>
                  </text:list-item>
                  <text:list-item text:style-override="id1-3-2-2-1-32-2-3-3">
                    <text:number>c.</text:number>
                    <text:p text:style-name="al">bescheiden aan de hand waarvan het huishoudinkomen van de aanvrager kan worden vastgesteld;</text:p>
                  </text:list-item>
                  <text:list-item text:style-override="id1-3-2-2-1-32-2-3-4">
                    <text:number>d.</text:number>
                    <text:p text:style-name="al">aanduiding van de noodzaak en motivering voor de urgentietoekenning.</text:p>
                  </text:list-item>
                </text:list>
              </text:list-item>
              <text:list-item text:style-override="id1-3-2-2-1-32-3">
                <text:number>3.</text:number>
                <text:p text:style-name="al">Bij de beoordeling van de aanvraag voor urgentietoekenning kunnen burgemeester en wethouders zich laten adviseren door een door hen aan te wijzen instantie.</text:p>
              </text:list-item>
              <text:list-item text:style-override="id1-3-2-2-1-32-4">
                <text:number>4.</text:number>
                <text:p text:style-name="al">Burgemeester en wethouders verlenen de urgentie door afgifte van een beschikking tot indeling in een urgentiecategorie. Deze beschikking vermeldt tenminste:</text:p>
                <text:list text:style-name="id1-3-2-2-1-32-4-3">
                  <text:list-item text:style-override="id1-3-2-2-1-32-4-3-1">
                    <text:number>a.</text:number>
                    <text:p text:style-name="al">aan wie de urgentie wordt toegekend;</text:p>
                  </text:list-item>
                  <text:list-item text:style-override="id1-3-2-2-1-32-4-3-2">
                    <text:number>b.</text:number>
                    <text:p text:style-name="al">de urgentiecategorie waarin deze persoon is ingedeeld;</text:p>
                  </text:list-item>
                  <text:list-item text:style-override="id1-3-2-2-1-32-4-3-3">
                    <text:number>c.</text:number>
                    <text:p text:style-name="al">de datum waarop de beschikking is afgegeven;</text:p>
                  </text:list-item>
                  <text:list-item text:style-override="id1-3-2-2-1-32-4-3-4">
                    <text:number>d.</text:number>
                    <text:p text:style-name="al">het geïndiceerde woningtype waarvoor de urgentie is toegekend.</text:p>
                  </text:list-item>
                </text:list>
              </text:list-item>
              <text:list-item text:style-override="id1-3-2-2-1-32-5">
                <text:number>5.</text:number>
                <text:p text:style-name="al">Een urgentiebeschikking wordt afgegeven onder de volgende voorwaarden:</text:p>
                <text:list text:style-name="id1-3-2-2-1-32-5-3">
                  <text:list-item text:style-override="id1-3-2-2-1-32-5-3-1">
                    <text:number>a.</text:number>
                    <text:p text:style-name="al">er is sprake van een bijzondere (nood)situatie en de noodsituatie is ontstaan buiten verwijtbare schuld van de aanvrager;</text:p>
                  </text:list-item>
                  <text:list-item text:style-override="id1-3-2-2-1-32-5-3-2">
                    <text:number>b.</text:number>
                    <text:p text:style-name="al">het afgeven van de urgentiebeschikking is verdedigbaar ten opzichte van andere woningzoekenden op de woningmarkt;</text:p>
                  </text:list-item>
                  <text:list-item text:style-override="id1-3-2-2-1-32-5-3-3">
                    <text:number>c.</text:number>
                    <text:p text:style-name="al">de individuele situatie van de woningzoekende is uitgangspunt voor de beoordeling van de urgentieaanvraag;</text:p>
                  </text:list-item>
                  <text:list-item text:style-override="id1-3-2-2-1-32-5-3-4">
                    <text:number>d.</text:number>
                    <text:p text:style-name="al">de woningzoekende kan niet zelf, op grond van zijn bewoningsduur- of leeftijdscore, binnen een jaar woonruimte krijgen via het gepubliceerde woningaanbod of op andere wijze;</text:p>
                  </text:list-item>
                  <text:list-item text:style-override="id1-3-2-2-1-32-5-3-5">
                    <text:number>e.</text:number>
                    <text:p text:style-name="al">de urgentie geldt alleen in de gemeente waarin deze is afgegeven. In individuele gevallen kunnen B&amp;W een urgentiebeschikking afgegeven door Bodegraven-Reeuwijk of Waddinxveen eveneens van toepassing verklaren;</text:p>
                  </text:list-item>
                  <text:list-item text:style-override="id1-3-2-2-1-32-5-3-6">
                    <text:number>f.</text:number>
                    <text:p text:style-name="al">de urgentiebeschikking geldt alleen voor het geïndiceerde woningtype waarmee het urgentieprobleem wordt opgelost en is er niet op gericht om de wooncarrière van het huishouden te bevorderen;</text:p>
                  </text:list-item>
                  <text:list-item text:style-override="id1-3-2-2-1-32-5-3-7">
                    <text:number>g.</text:number>
                    <text:p text:style-name="al">de urgentiebeschikking wordt alleen afgegeven indien de woningzoekende voor het oplossen van de noodsituatie expliciet is aangewezen op zelfstandige woonruimte.</text:p>
                  </text:list-item>
                </text:list>
              </text:list-item>
              <text:list-item text:style-override="id1-3-2-2-1-32-6">
                <text:number>6.</text:number>
                <text:p text:style-name="al">Een urgentiebeschikking wordt alleen verleend aan:</text:p>
                <text:list text:style-name="id1-3-2-2-1-32-6-3">
                  <text:list-item text:style-override="id1-3-2-2-1-32-6-3-1">
                    <text:number>a.</text:number>
                    <text:p text:style-name="al">woningzoekenden met een belastbaar huishoudinkomen van maximaal € 44.000,-;</text:p>
                  </text:list-item>
                  <text:list-item text:style-override="id1-3-2-2-1-32-6-3-2">
                    <text:number>b.</text:number>
                    <text:p text:style-name="al">woningzoekenden die ingezetene zijn van de gemeente dan wel economische of maatschappelijke gebonden zijn aan de gemeente, met uitzondering van de woningzoekenden als bedoeld in artikel 8 categorie a, b en c;</text:p>
                  </text:list-item>
                  <text:list-item text:style-override="id1-3-2-2-1-32-6-3-3">
                    <text:number>c.</text:number>
                    <text:p text:style-name="al">woningzoekenden die niet vallen onder b voor zover zij voor het voorzien in de dringend noodzakelijke behoefte aan woonruimte uitsluitend aangewezen kunnen worden geacht op de gemeente.</text:p>
                  </text:list-item>
                </text:list>
              </text:list-item>
            </text:list>
            <text:p text:style-name="al"/>
            <text:p text:style-name="al">Artikel 8 Urgentiecategorieën</text:p>
            <text:p text:style-name="al">Een urgentiebeschikking kan alleen worden afgegeven aan woningzoekenden die vallen in één van de volgende categorieën:</text:p>
            <text:list text:style-name="id1-3-2-2-1-36">
              <text:list-item text:style-override="id1-3-2-2-1-36-1">
                <text:number>a.</text:number>
                <text:p text:style-name="al">Vergunninghouders die op grond van de gemeentelijke taakstelling moeten worden gehuisvest, zoals genoemd in artikel 28 van de wet. In afwijking van artikel 7 lid 2 wordt de urgentie zonder aanvraag op basis van de gemeentelijke taakstelling verleend. In afwijking van artikel 9 worden deze verblijfsgerechtigden eenmalig bemiddeld naar een woning;</text:p>
              </text:list-item>
              <text:list-item text:style-override="id1-3-2-2-1-36-2">
                <text:number>b.</text:number>
                <text:p text:style-name="al">woningzoekenden die verblijven in een voorziening voor tijdelijke opvang omdat zij vanwege problemen van relationele aard of geweld hun woonruimte hebben moeten verlaten;</text:p>
              </text:list-item>
              <text:list-item text:style-override="id1-3-2-2-1-36-3">
                <text:number>c.</text:number>
                <text:p text:style-name="al">woningzoekenden die mantelzorg verlenen of ontvangen. De afdeling van de gemeente die de Wmo uitvoert, beoordeelt de noodzaak van mantelzorg en wint zo nodig hiervoor advies in bij interne of externe deskundigen;</text:p>
              </text:list-item>
              <text:list-item text:style-override="id1-3-2-2-1-36-4">
                <text:number>d.</text:number>
                <text:p text:style-name="al">woningzoekenden met een medische problematiek die verband houdt met woonruimte. Een onafhankelijke medische instantie beoordeelt de medische situatie. Indien in het kader van de Wmo een cliënt is geplaatst op de wachtlijst van de Werkgroep Aangepaste Huisvesting, kan deze plaatsing gelden als medische indicatie voor urgentie;</text:p>
              </text:list-item>
              <text:list-item text:style-override="id1-3-2-2-1-36-5">
                <text:number>e.</text:number>
                <text:p text:style-name="al">woningzoekenden die vanwege een calamiteit gedwongen hun woonruimte moeten verlaten. Voorwaarde is dat er sprake is van een calamiteit na een brand of een andere vergelijkbare gebeurtenis waardoor de aanvrager acuut dakloos en de woonruimte niet binnen 3 maanden te herstellen is;</text:p>
              </text:list-item>
              <text:list-item text:style-override="id1-3-2-2-1-36-6">
                <text:number>f.</text:number>
                <text:p text:style-name="al">woningzoekenden van wie de woonruimte onbewoonbaar is verklaard. Voorwaarde is dat er sprake is van één huishouden dat ten minste één jaar onafgebroken als ingezetene op het desbetreffende adres heeft gewoond en dat er een last is opgelegd om het gebruik van de woonruimte te staken op grond van artikel 5.17 Wet algemene bepalingen omgevingsrecht;</text:p>
              </text:list-item>
              <text:list-item text:style-override="id1-3-2-2-1-36-7">
                <text:number>g.</text:number>
                <text:p text:style-name="al">woningzoekenden die bijzondere bijstand in de vorm van een woonkostentoeslag ontvangen en in verband hiermee een verhuisplicht hebben. Voorwaarde is dat er sprake is van één huishouden dat beschikt over woonruimte en ten minste gedurende één jaar onafgebroken als ingezetene op het desbetreffende adres heeft gewoond, blijkend uit de Basisregistratie Personen. Indien het huishouden door eigen verwijtbaar handelen in de situatie van te hoge woonlasten is terechtgekomen, wordt geen urgentie verleend;</text:p>
              </text:list-item>
              <text:list-item text:style-override="id1-3-2-2-1-36-8">
                <text:number>h.</text:number>
                <text:p text:style-name="al">woningzoekenden met minderjarige kinderen die hun woonruimte moeten verlaten door echtscheiding of beëindiging samenwoning. Voorwaarden zijn:</text:p>
              </text:list-item>
              <text:list-item text:style-override="id1-3-2-2-1-36-9">
                <text:number>-</text:number>
                <text:p text:style-name="al">de aanvrager heeft de volledige zorg over de kinderen en de kinderen staan bij de aanvrager geregistreerd in de Basisregistratie Personen;</text:p>
              </text:list-item>
              <text:list-item text:style-override="id1-3-2-2-1-36-10">
                <text:number>-</text:number>
                <text:p text:style-name="al">de aanvrager kan aantonen dat in de procedure door de aanvrager het recht is geclaimd om in de huidige woonruimte te blijven wonen en dat deze claim niet is toegekend. Indien er zwaarwegende redenen zijn zoals hoge woonlasten of bedreiging door de (ex)partner, kan hiervan worden afgeweken;</text:p>
              </text:list-item>
              <text:list-item text:style-override="id1-3-2-2-1-36-11">
                <text:number>-</text:number>
                <text:p text:style-name="al">de aanvrager kan aantonen dat het huwelijk of de samenwoning minimaal twee jaar heeft bestaan en korter dan zes maanden geleden is verbroken;</text:p>
              </text:list-item>
              <text:list-item text:style-override="id1-3-2-2-1-36-12">
                <text:number>i.</text:number>
                <text:p text:style-name="al">woningzoekenden met minderjarige kinderen die hun woonruimte moeten verlaten door gedwongen verkoop van hun woonruimte in de gemeente. Voorwaarde is dat de aanvrager een schrijven van de bank of hypotheekvertrekker kan overleggen waaruit dit blijkt. De gedwongen verkoop mag niet het gevolg zijn van verwijtbaar (betaal)gedrag;</text:p>
              </text:list-item>
              <text:list-item text:style-override="id1-3-2-2-1-36-13">
                <text:number>j.</text:number>
                <text:p text:style-name="al">woningzoekenden die te maken hebben met geweld of bedreiging. Voorwaarde is dat er sprake is van zeer ernstige overlast in de vorm van geweld of reële bedreiging die tot gevolg heeft dat aanvrager niet langer in de woonruimte kan blijven wonen. De aanvrager toont het geweld of de bedreiging aan door het overleggen van verklaringen van de (wijk)politie en/of van een of meer hulpverleningsinstanties;</text:p>
              </text:list-item>
              <text:list-item text:style-override="id1-3-2-2-1-36-14">
                <text:number>k.</text:number>
                <text:p text:style-name="al">woningzoekenden met een bijzondere startersproblematiek. Voorwaarde is dat er sprake is van zeer ernstige problematiek in de thuissituatie die tot gevolg heeft dat de aanvrager daar niet langer kan blijven wonen en dat er aantoonbare redenen zijn waarom de aanvrager niet in staat is in een onzelfstandige woonruimte te wonen of hiervoor niet aanmerking komt. De aanvrager toont de problematiek aan door het overleggen van verklaringen van een of meer hulpverleningsinstanties;</text:p>
              </text:list-item>
              <text:list-item text:style-override="id1-3-2-2-1-36-15">
                <text:number>l.</text:number>
                <text:p text:style-name="al">woningzoekenden die economisch gebonden zijn en die een verhuisplicht hebben. Voorwaarde is dat de aanvrager economisch gebonden is aan de gemeente, werkzaam is bij politie, brandweer of ambulancedienst en zijn functie heeft een onmiddellijk oproepbaar karakter, of de aanvrager heeft van zijn werkgever in de arbeidsovereenkomst of het aanstellingsbesluit schriftelijk een verhuisplicht naar de gemeente opgelegd gekregen en de functie heeft òf een onmiddellijk oproepbaar karakter òf de werktijden liggen regelmatig buiten de periode 7.00 uur en 22.00 uur;</text:p>
              </text:list-item>
              <text:list-item text:style-override="id1-3-2-2-1-36-16">
                <text:number>m.</text:number>
                <text:p text:style-name="al">woningzoekenden die economisch gebonden zijn en waarvan hun huidige woonplaats op grote reisafstand ligt. Voorwaarde is dat de aanvrager economisch gebonden is aan de gemeente en dat de postcode van de woonplaats van de aanvrager begint met 13, 16 t/m 18, 38, 43 t/m 45 of 54 t/m 99;</text:p>
              </text:list-item>
              <text:list-item text:style-override="id1-3-2-2-1-36-17">
                <text:number>n.</text:number>
                <text:p text:style-name="al">woningzoekenden die hun woonruimte moeten verlaten wegens sloop of ingrijpende renovatie en voor wie een sociaal statuut is opgesteld.</text:p>
              </text:list-item>
            </text:list>
            <text:p text:style-name="al"/>
            <text:p text:style-name="al">Artikel 9 Woningzoekenden met urgentie en woningaanbieding</text:p>
            <text:list text:style-name="id1-3-2-2-1-39">
              <text:list-item text:style-override="id1-3-2-2-1-39-1">
                <text:number>1.</text:number>
                <text:p text:style-name="al">Woningzoekenden met urgentie moeten reageren op het gepubliceerde woningaanbod als bedoeld in artikel 5. Voor de volgordebepaling geldt artikel 14. </text:p>
              </text:list-item>
              <text:list-item text:style-override="id1-3-2-2-1-39-2">
                <text:number>2.</text:number>
                <text:p text:style-name="al">Burgemeester en wethouders kunnen de volgende categorieën woningzoekenden binnen twaalf maanden na datum afgifte van de urgentiebeschikking als bedoeld in artikel 7 lid 4 tweemaal passende woonruimte aanbieden:</text:p>
              </text:list-item>
              <text:list-item text:style-override="id1-3-2-2-1-39-3">
                <text:number>a.</text:number>
                <text:p text:style-name="al">woningzoekenden die woonachtig zijn in een binnen achttien maanden te slopen of ingrijpend te renoveren woonruimte;</text:p>
              </text:list-item>
              <text:list-item text:style-override="id1-3-2-2-1-39-4">
                <text:number>b.</text:number>
                <text:p text:style-name="al">woningzoekenden die niet in staat blijken – of geacht worden – zelfstandig woonruimte te vinden binnen het gepubliceerde woningaanbod.</text:p>
              </text:list-item>
              <text:list-item text:style-override="id1-3-2-2-1-39-5">
                <text:number>3.</text:number>
                <text:p text:style-name="al">Indien burgemeester en wethouders, gelet op het feitelijk beschikbare woningaanbod, niet binnen twaalf maanden tweemaal een woningaanbieding kunnen doen, wordt deze periode automatisch verlengd totdat tweemaal passende woonruimte is aangeboden.</text:p>
              </text:list-item>
            </text:list>
            <text:p text:style-name="al"/>
            <text:p text:style-name="al">Artikel 10 Intrekken, verval van rechtswege of wijzigen indeling in een urgentiecategorie</text:p>
            <text:list text:style-name="id1-3-2-2-1-42">
              <text:list-item text:style-override="id1-3-2-2-1-42-1">
                <text:number>1.</text:number>
                <text:p text:style-name="al">Burgemeester en wethouders kunnen de beschikking tot indeling in een urgentiecategorie intrekken als de woningzoekende:</text:p>
              </text:list-item>
              <text:list-item text:style-override="id1-3-2-2-1-42-2">
                <text:number>a.</text:number>
                <text:p text:style-name="al">niet langer voldoet aan de voorwaarden als genoemd in artikel 7 lid 5 en 6 en artikel 8;</text:p>
              </text:list-item>
              <text:list-item text:style-override="id1-3-2-2-1-42-3">
                <text:number>b.</text:number>
                <text:p text:style-name="al">bij zijn of haar aanvraag gegevens heeft verstrekt waarvan hij of zij wist of kon vermoeden dat deze onjuist of onvolledig waren;</text:p>
              </text:list-item>
              <text:list-item text:style-override="id1-3-2-2-1-42-4">
                <text:number>c.</text:number>
                <text:p text:style-name="al">tweemaal een aanbod voor een passende woonruimte heeft geweigerd.</text:p>
              </text:list-item>
              <text:list-item text:style-override="id1-3-2-2-1-42-5">
                <text:number>2.</text:number>
                <text:p text:style-name="al">Een beschikking tot indeling in een urgentiecategorie is geldig voor ten hoogste 52 weken na de datum van afgifte. Na deze periode vervalt de beschikking van rechtswege.</text:p>
              </text:list-item>
              <text:list-item text:style-override="id1-3-2-2-1-42-6">
                <text:number>3.</text:number>
                <text:p text:style-name="al">Burgemeester en wethouders kunnen de geldigheidsduur van de urgentie, genoemd in lid 2, verlengen in bijzondere gevallen.</text:p>
              </text:list-item>
              <text:list-item text:style-override="id1-3-2-2-1-42-7">
                <text:number>4.</text:number>
                <text:p text:style-name="al">Burgemeester en wethouders kunnen een woningzoekende, al dan niet op zijn verzoek, in een andere urgentiecategorie indelen als gewijzigde omstandigheden daartoe aanleiding geven.</text:p>
              </text:list-item>
              <text:list-item text:style-override="id1-3-2-2-1-42-8">
                <text:number>5.</text:number>
                <text:p text:style-name="al">Een urgentiebeschikking vervalt zodra een woningaanbieding is geaccepteerd.</text:p>
              </text:list-item>
              <text:list-item text:style-override="id1-3-2-2-1-42-9">
                <text:number>6.</text:number>
                <text:p text:style-name="al">Als de woningzoekende in een andere urgentiecategorie wordt ingedeeld, verstrekken burgemeester en wethouders aan hem of haar een nieuwe beschikking en vervalt de oude beschikking.</text:p>
              </text:list-item>
            </text:list>
            <text:p text:style-name="al"/>
            <text:p text:style-name="al">HOOFDSTUK 4 Voorrang en rangorde</text:p>
            <text:p text:style-name="al"/>
            <text:p text:style-name="al">Artikel 11 Voorrang bij woonruimte van een bepaalde aard, grootte of prijs</text:p>
            <text:list text:style-name="id1-3-2-2-1-47">
              <text:list-item text:style-override="id1-3-2-2-1-47-1">
                <text:number>1.</text:number>
                <text:p text:style-name="al">Bij het verlenen van een huisvestingsvergunning voor woonruimte met een huurprijs tot de tweede aftoppingsgrens van de Wet op de huurtoeslag geven wordt voorrang gegeven aan woningzoekenden met een huishoudinkomen dat recht geeft op huurtoeslag.</text:p>
              </text:list-item>
              <text:list-item text:style-override="id1-3-2-2-1-47-2">
                <text:number>2.</text:number>
                <text:p text:style-name="al">Met inachtneming van lid 1 wordt bij het verlenen van een huisvestingsvergunning voor een:</text:p>
                <text:list text:style-name="id1-3-2-2-1-47-2-3">
                  <text:list-item text:style-override="id1-3-2-2-1-47-2-3-1">
                    <text:number>a.</text:number>
                    <text:p text:style-name="al">seniorenwoning voorrang gegeven aan huishoudens waarvan tenminste één persoon 55 jaar of ouder is;</text:p>
                  </text:list-item>
                  <text:list-item text:style-override="id1-3-2-2-1-47-2-3-2">
                    <text:number>b.</text:number>
                    <text:p text:style-name="al">aangepaste woning voorrang gegeven aan huishoudens waarvan ten minste één lid een lichamelijke functiebeperking heeft en op medische gronden op een aangepaste woning is aangewezen.</text:p>
                  </text:list-item>
                </text:list>
              </text:list-item>
            </text:list>
            <text:p text:style-name="al"/>
            <text:p text:style-name="al">Artikel 12 Voorrang in verband met slaagkansen</text:p>
            <text:list text:style-name="id1-3-2-2-1-50">
              <text:list-item text:style-override="id1-3-2-2-1-50-1">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1-50-2">
                <text:number>2.</text:number>
                <text:p text:style-name="al">Als criterium voor lid 1 geldt dat de slaagkans voor een categorie actief woningzoekenden meer dan 5% lager is dan de slaagkans voor alle actief woningzoekenden.De volgende indeling in categorieën wordt daarbij gehanteerd:</text:p>
              </text:list-item>
              <text:list-item text:style-override="id1-3-2-2-1-50-3">
                <text:number>a.</text:number>
                <text:p text:style-name="al">Leeftijdsgroepen:</text:p>
              </text:list-item>
              <text:list-item text:style-override="id1-3-2-2-1-50-4">
                <text:number>•</text:number>
                <text:p text:style-name="al">18 tot en met 22 jaar;</text:p>
              </text:list-item>
              <text:list-item text:style-override="id1-3-2-2-1-50-5">
                <text:number>•</text:number>
                <text:p text:style-name="al">23 tot en met 29 jaar;</text:p>
              </text:list-item>
              <text:list-item text:style-override="id1-3-2-2-1-50-6">
                <text:number>•</text:number>
                <text:p text:style-name="al">30 tot en met 39 jaar;</text:p>
              </text:list-item>
              <text:list-item text:style-override="id1-3-2-2-1-50-7">
                <text:number>•</text:number>
                <text:p text:style-name="al">40 tot en met 54 jaar;</text:p>
              </text:list-item>
              <text:list-item text:style-override="id1-3-2-2-1-50-8">
                <text:number>•</text:number>
                <text:p text:style-name="al">55 tot en met 74 jaar;</text:p>
              </text:list-item>
              <text:list-item text:style-override="id1-3-2-2-1-50-9">
                <text:number>•</text:number>
                <text:p text:style-name="al">75 jaar en ouder.</text:p>
              </text:list-item>
              <text:list-item text:style-override="id1-3-2-2-1-50-10">
                <text:number>b.</text:number>
                <text:p text:style-name="al">Huishoudensgrootten:</text:p>
              </text:list-item>
              <text:list-item text:style-override="id1-3-2-2-1-50-11">
                <text:number>•</text:number>
                <text:p text:style-name="al">1 persoonshuishoudens;</text:p>
              </text:list-item>
              <text:list-item text:style-override="id1-3-2-2-1-50-12">
                <text:number>•</text:number>
                <text:p text:style-name="al">2 persoonshuishoudens;</text:p>
              </text:list-item>
              <text:list-item text:style-override="id1-3-2-2-1-50-13">
                <text:number>•</text:number>
                <text:p text:style-name="al">3 tot en met 5 persoonshuishoudens;</text:p>
              </text:list-item>
              <text:list-item text:style-override="id1-3-2-2-1-50-14">
                <text:number>•</text:number>
                <text:p text:style-name="al">6 en meer persoonshuishoudens.</text:p>
              </text:list-item>
              <text:list-item text:style-override="id1-3-2-2-1-50-15">
                <text:number>c.</text:number>
                <text:p text:style-name="al">Doorstromers;</text:p>
              </text:list-item>
              <text:list-item text:style-override="id1-3-2-2-1-50-16">
                <text:number>d.</text:number>
                <text:p text:style-name="al">Starters.</text:p>
              </text:list-item>
            </text:list>
            <text:p text:style-name="al"/>
            <text:p text:style-name="al">Artikel 13 </text:p>
            <text:p text:style-name="al">Gereserveerd.</text:p>
            <text:p text:style-name="al"/>
            <text:p text:style-name="al">Artikel 14 Rangorde woningzoekenden</text:p>
            <text:list text:style-name="id1-3-2-2-1-56">
              <text:list-item text:style-override="id1-3-2-2-1-56-1">
                <text:number>1.</text:number>
                <text:p text:style-name="al">Als op grond van de wet of deze verordening meer woningzoekenden met voorrang in aanmerking komen voor een huisvestingsvergunning, wordt bij woonruimte van woningcorporaties de rangorde als volgt bepaald:</text:p>
              </text:list-item>
              <text:list-item text:style-override="id1-3-2-2-1-56-2">
                <text:number>a.</text:number>
                <text:p text:style-name="al">als eerste komen in aanmerking woningzoekenden die zijn ingedeeld in een van de urgentiecategorieën genoemd in artikel 8 onder a of b;</text:p>
              </text:list-item>
              <text:list-item text:style-override="id1-3-2-2-1-56-3">
                <text:number>b.</text:number>
                <text:p text:style-name="al">als tweede komen in aanmerking de overige woningzoekenden die in een urgentiecategorie zijn ingedeeld voorzover hun zoekprofiel past;</text:p>
              </text:list-item>
              <text:list-item text:style-override="id1-3-2-2-1-56-4">
                <text:number>c.</text:number>
                <text:p text:style-name="al">als derde komen in aanmerking overige woningzoekenden aan wie overeenkomstig artikel 11 en 12 voorrang verleend wordt, en</text:p>
              </text:list-item>
              <text:list-item text:style-override="id1-3-2-2-1-56-5">
                <text:number>d.</text:number>
                <text:p text:style-name="al">ten slotte komen in aanmerking andere woningzoekenden dan bedoeld onder a tot en met c.</text:p>
              </text:list-item>
              <text:list-item text:style-override="id1-3-2-2-1-56-6">
                <text:number>2.</text:number>
                <text:p text:style-name="al">Als op grond van het eerste lid onder b meer woningzoekenden met urgentie in aanmerking komen, gaan woningzoekenden met een eerder afgegeven urgentiebeschikking voor op woningzoekenden met een later afgegeven urgentiebeschikking. De volgorde van toewijzing van woonruimte aan woningzoekenden met urgentiebeschikkingen van gelijke datum gebeurt op basis van woonduur. Bij gelijke afgiftedatum en woonduur is de hoogste leeftijdscore bepalend.</text:p>
              </text:list-item>
              <text:list-item text:style-override="id1-3-2-2-1-56-7">
                <text:number>3.</text:number>
                <text:p text:style-name="al">Bij woningzoekenden die niet in een urgentiecategorie vallen,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text:p>
              </text:list-item>
              <text:list-item text:style-override="id1-3-2-2-1-56-8">
                <text:number>4.</text:number>
                <text:p text:style-name="al">In afwijking van lid 1 tot en met lid 3 kan een verhuurder in geval van een woongroep voor woningtoewijzing een coöptatiesysteem hanteren.</text:p>
              </text:list-item>
              <text:list-item text:style-override="id1-3-2-2-1-56-9">
                <text:number>5.</text:number>
                <text:p text:style-name="al">In afwijking van lid 1 tot en met lid 3 kunnen verhuurders voor maximaal 25% van de te publiceren woonruimte bedoeld in artikel 5 lid 1 de volgorde bepalen door middel van loting. Woningzoekenden komen in dat geval voor de woonruimte in aanmerking in volgorde van resultaat van de loting.</text:p>
              </text:list-item>
            </text:list>
            <text:p text:style-name="al"/>
            <text:p text:style-name="al">Artikel 15 Passend huisvesten van bijzondere doelgroepen</text:p>
            <text:list text:style-name="id1-3-2-2-1-59">
              <text:list-item text:style-override="id1-3-2-2-1-59-1">
                <text:number>1.</text:number>
                <text:p text:style-name="al">Woningcorporaties stellen jaarlijks een – nader met Burgemeester en wethouders af te spreken – aantal woningen beschikbaar ter bevordering van de uitstroom uit instellingen voor Maatschappelijke Opvang en huisvesting van ex-gedetineerden.</text:p>
              </text:list-item>
              <text:list-item text:style-override="id1-3-2-2-1-59-2">
                <text:number>2.</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p text:style-name="al"/>
            <text:p text:style-name="al">HOOFDSTUK 5 Slotbepalingen</text:p>
            <text:p text:style-name="al"/>
            <text:p text:style-name="al">Artikel 16 Experimenten</text:p>
            <text:p text:style-name="al">Burgemeester en wethouders kunnen voor een bepaalde tijd experimenten toestaan waarin afgeweken wordt van de bepalingen van deze verordening. Belanghebbende partijen kunnen hiertoe een onderbouwd verzoek bij burgemeester en wethouders indienen. Experimenten moeten passen binnen de wet.</text:p>
            <text:p text:style-name="al"/>
            <text:p text:style-name="al">Artikel 17 Hardheidsclausule</text:p>
            <text:p text:style-name="al">Burgemeester en wethouders kunnen de bepalingen in artikel 3, 7, 8 en 14 van deze verordening buiten toepassing laten of daarvan afwijken voor zover toepassing, gelet op het belang van het tegengaan van onevenredige en onrechtvaardige effecten van schaarste aan goedkope woonruimte, leidt tot een onbillijkheid van overwegende aard. Toepassing van dit artikel moet passen binnen de wet.</text:p>
            <text:p text:style-name="al"/>
            <text:p text:style-name="al">Artikel 18 Bestuurlijke boete</text:p>
            <text:list text:style-name="id1-3-2-2-1-70">
              <text:list-item text:style-override="id1-3-2-2-1-70-1">
                <text:number>1.</text:number>
                <text:p text:style-name="al">Burgemeester en wethouders kunnen een overtreding van het verbod, bedoeld in de artikel 8 van de wet beboeten door een bestuurlijke boete op te leggen.</text:p>
              </text:list-item>
              <text:list-item text:style-override="id1-3-2-2-1-70-2">
                <text:number>2.</text:number>
                <text:p text:style-name="al">De boete voor overtreding van:</text:p>
              </text:list-item>
              <text:list-item text:style-override="id1-3-2-2-1-70-3">
                <text:number>a.</text:number>
                <text:p text:style-name="al">het verbod, bedoeld in artikel 8, eerste lid, van de wet bedraagt: €405,-;</text:p>
              </text:list-item>
              <text:list-item text:style-override="id1-3-2-2-1-70-4">
                <text:number>b.</text:number>
                <text:p text:style-name="al">het verbod, bedoeld in artikel 8, tweede lid bedraagt:</text:p>
              </text:list-item>
              <text:list-item text:style-override="id1-3-2-2-1-70-5">
                <text:number>1.</text:number>
                <text:p text:style-name="al">voor de eerste overtreding en herhaalde overtreding na 12 maanden: €15.250,-;</text:p>
              </text:list-item>
              <text:list-item text:style-override="id1-3-2-2-1-70-6">
                <text:number>2.</text:number>
                <text:p text:style-name="al">voor herhaalde overtreding binnen 12 maanden: € 20.250,-.</text:p>
              </text:list-item>
            </text:list>
            <text:p text:style-name="al"/>
            <text:p text:style-name="al">Artikel 19 </text:p>
            <text:p text:style-name="al">gereserveerd</text:p>
            <text:p text:style-name="al"/>
            <text:p text:style-name="al">Artikel 20 Overgangsrecht</text:p>
            <text:p text:style-name="al">Urgentiebeschikkingen die verleend zijn op grond van de Huisvestingsverordening Gouda 2009, worden gelijkgesteld met een urgentiebeschikking die is verleend op grond van deze verordening.</text:p>
            <text:p text:style-name="al"/>
            <text:p text:style-name="al">Artikel 21 Inwerkingtreding en geldigheidsduur</text:p>
            <text:p text:style-name="al">1. Deze verordening treedt in werking op 1 juli 2015 en vervalt op 30 juni 2019.</text:p>
            <text:p text:style-name="al"/>
            <text:p text:style-name="al">Artikel 22 Citeertitel</text:p>
            <text:p text:style-name="al">Deze verordening wordt aangehaald als: Huisvestingsverordening Gouda 2015.</text:p>
            <text:p text:style-name="al"/>
            <text:p text:style-name="al">Aldus besloten in de openbare vergadering van de raad van de gemeente Gouda, gehouden op 24 juni 2015.</text:p>
            <text:p text:style-name="al"/>
            <text:p text:style-name="al">De griffier, </text:p>
            <text:p text:style-name="al">……………………,</text:p>
            <text:p text:style-name="al">De voorzitter, </text:p>
            <text:p text:style-name="al">…………….</text:p>
            <text:p text:style-name="al"/>
            <text:p text:style-name="al"/>
            <text:p text:style-name="al"/>
            <text:p text:style-name="al"/>
            <text:p text:style-name="al">TOELICHTING</text:p>
            <text:p text:style-name="al"/>
            <text:p text:style-name="al">
            <text:span text:style-name="nadrukvet">ALGEMEEN</text:span>
          </text:p>
            <text:p text:style-name="al"/>
            <text:p text:style-name="al">Uitgangspunten Huisvestingswet 2014</text:p>
            <text:p text:style-name="al">De Huisvestingswet 2014 (hierna: wet) biedt gemeenten het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goedkope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woningcorporaties.</text:p>
            <text:p text:style-name="al">Inwerkingtreding wet, overgangsrecht, tijdelijk karakter verordening en overleg</text:p>
            <text:p text:style-name="al">De wet is op 1 januari 2015 inwerking getreden en bevat overgangsrecht voor bestaande huisvestingsverordeningen: deze vervallen op 1 juli 2015.</text:p>
            <text:p text:style-name="al"/>
            <text:p text:style-name="al"/>
            <text:p text:style-name="al">
            <text:span text:style-name="nadrukvet">ARTIKELSGE</text:span>
            <text:span text:style-name="nadrukvet">WIJS</text:span>
          </text:p>
            <text:p text:style-name="al"/>
            <text:p text:style-name="al">In deze artikelsgewijze toelichting worden enkel die bepalingen die nadere toelichting behoeven behandeld.</text:p>
          </text:section>
          <text:section text:name="artikel_id1-3-2-2-2" text:style-name="artikel">
            <text:p text:style-name="artikel_kop_titel"><text:span text:style-name="artikel_kop_label">Artikel</text:span> <text:span text:style-name="artikel_kop_nr">1</text:span> Begripsbepalingen</text:p>
            <text:p text:style-name="al">De definities in artikel 1 van de wet zijn ook bindend voor deze verordening. Voor de duidelijkheid zijn deze wettelijke definities hieronder weergegeven:</text:p>
            <text:list text:style-name="id1-3-2-2-2-3">
              <text:list-item text:style-override="id1-3-2-2-2-3-1">
                <text:number>a.</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2-3-2">
                <text:number>a.</text:number>
                <text:p text:style-name="al">huisvestingsvergunning: vergunning als bedoeld in artikel 8, eerste lid van de wet;</text:p>
              </text:list-item>
              <text:list-item text:style-override="id1-3-2-2-2-3-3">
                <text:number>b.</text:number>
                <text:p text:style-name="al">huisvestingsverordening: verordening als bedoeld in artikel 4 van de wet;;</text:p>
              </text:list-item>
              <text:list-item text:style-override="id1-3-2-2-2-3-4">
                <text:number>c.</text:number>
                <text:p text:style-name="al">Onze Minister: Onze Minister van Wonen en Rijksdienst;</text:p>
              </text:list-item>
              <text:list-item text:style-override="id1-3-2-2-2-3-5">
                <text:number>d.</text:number>
                <text:p text:style-name="al">taakstelling: aantal in opvangcentra of op gemeentelijke opvangplaatsen verkerende vergunninghouders in wier huisvesting per gemeente per kalenderhalfjaar dient te worden voorzien;</text:p>
              </text:list-item>
              <text:list-item text:style-override="id1-3-2-2-2-3-6">
                <text:number>e.</text:number>
                <text:p text:style-name="al">toegelaten instelling: instelling als bedoeld in artikel 70 van de Woningwet;</text:p>
              </text:list-item>
              <text:list-item text:style-override="id1-3-2-2-2-3-7">
                <text:number>f.</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2-3-8">
                <text:number>g.</text:number>
                <text:p text:style-name="al">woningmarktregio: gebied dat vanuit het oogpunt van het functioneren van de woningmarkt als een geheel kan worden beschouwd;</text:p>
              </text:list-item>
              <text:list-item text:style-override="id1-3-2-2-2-3-9">
                <text:number>h.</text:number>
                <text:p text:style-name="al">woonruimte: besloten ruimte die, al dan niet tezamen met een of meer andere ruimten, bestemd of geschikt is voor bewoning door een huishouden.</text:p>
              </text:list-item>
            </text:list>
            <text:p text:style-name="al"/>
            <text:p text:style-name="al">Onder ‘woonruimte’ vallen in beginsel ook woonschepen en woonwagens. Omdat deze in de regel in eigendom van de bewoners zijn, vallen ze veelal niet onder het bereik van de huisvestingsvergunning. Ligplaatsen voor woonschepen en standplaatsen voor woonwagens worden in de regel wel verhuurd, maar deze vallen niet onder de definitie van woonruimte.</text:p>
            <text:p text:style-name="al"/>
            <text:p text:style-name="al">Bij de definitie van economisch en maatschappelijke gebonden wordt verwezen naar artikel 14 lid 3 van de wet. Volgens dit artikel is een woningzoekende:</text:p>
            <text:list text:style-name="id1-3-2-2-2-8">
              <text:list-item text:style-override="id1-3-2-2-2-8-1">
                <text:number>a.</text:number>
                <text:p text:style-name="al">economisch gebonden aan de woningmarktregio, de gemeente of de kern indien hij met het oog op de voorziening in het bestaan een redelijk belang heeft zich in die woningmarktregio, die gemeente of die kern te vestigen,</text:p>
              </text:list-item>
              <text:list-item text:style-override="id1-3-2-2-2-8-2">
                <text:number>b.</text:number>
                <text:p text:style-name="al">maatschappelijk gebonden aan de woningmarktregio, de gemeente of de kern indien hij:</text:p>
              </text:list-item>
              <text:list-item text:style-override="id1-3-2-2-2-8-3">
                <text:number>1e.</text:number>
                <text:p text:style-name="al">een redelijk, met de plaatselijke samenleving verband houdend belang heeft zich in die woningmarktregio, die gemeente of die kern te vestigen, of</text:p>
              </text:list-item>
              <text:list-item text:style-override="id1-3-2-2-2-8-4">
                <text:number>2e.</text:number>
                <text:p text:style-name="al">ten minste zes jaar onafgebroken ingezetene is dan wel gedurende de voorafgaande tien jaar ten minste zes jaar onafgebroken ingezetene is geweest van die woningmarktregio, die gemeente of die kern.</text:p>
                <text:p text:style-name="al"/>
              </text:list-item>
            </text:list>
            <text:p text:style-name="al">Bij de definitie van mantelzorg in de verordening is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Een woningzoekende die een woning bewoont met een tijdelijk huurcontract (op grond van de Leegstandwet of artikel 7:274 lid 2 en 4 van het Burgerlijk Wetboek) geldt als starter en niet als doorstromer in de betekenis van deze verordening.</text:p>
            <text:p text:style-name="al">Van zowel starters als doorstromers kan de BL-score worden bepaald, met behulp waarvan een rangorde kan worden bepaald. Indien het huishouden uit meer personen bestaat, is de hoogste BL-score van toepassing, mits de woningzoekende aan de geldende toelatingscriteria voldoet.</text:p>
            <text:p text:style-name="al">Zorgwoninge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section>
          <text:section text:name="artikel_id1-3-2-2-3" text:style-name="artikel">
            <text:p text:style-name="artikel_kop_titel"><text:span text:style-name="artikel_kop_label">Artikel</text:span> <text:span text:style-name="artikel_kop_nr">2</text:span>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text:p>
            <text:p text:style-name="al">In lid 2 is een aantal categorieën woonruimte genoemd waarop de huisvestingsverordening niet van toepassing is. Dit zijn woonruimten waarvoor het woningtoewijzingssysteem van de huisvestingsverordening minder passend is.</text:p>
          </text:section>
          <text:section text:name="artikel_id1-3-2-2-4" text:style-name="artikel">
            <text:p text:style-name="artikel_kop_titel"><text:span text:style-name="artikel_kop_label">Artikel</text:span> <text:span text:style-name="artikel_kop_nr">3</text:span>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 criteria voldoen komen in geen geval in aanmerking voor een huisvestingsvergunning.</text:p>
            <text:p text:style-name="al">Voor het aanvragen van een huisvestingsvergunning geeft de wet geen termijn. De Algemene wet bestuursrecht (Awb) is van toepassing. Uit artikel 4:13 Awb volgt dat burgemeester en wethouders (uiterlijk) binnen acht weken na ontvangst van een aanvraag behoren te beslissen.</text:p>
          </text:section>
          <text:section text:name="artikel_id1-3-2-2-5" text:style-name="artikel">
            <text:p text:style-name="artikel_kop_titel"><text:span text:style-name="artikel_kop_label">Artikel</text:span> <text:span text:style-name="artikel_kop_nr">4</text:span> Aanvraag en verlening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section>
          <text:section text:name="artikel_id1-3-2-2-6" text:style-name="artikel">
            <text:p text:style-name="artikel_kop_titel"><text:span text:style-name="artikel_kop_label">Artikel</text:span> <text:span text:style-name="artikel_kop_nr">5</text:span>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In dit artikel wordt geregeld hoe gepubliceerd moet worden welke vergunningplichtige woonruimte vrijgekomen is of vrijkomt. De begrippen ‘openbare publicatie’ en ‘medium’ zijn niet nader gedefinieerd.</text:p>
          </text:section>
          <text:section text:name="artikel_id1-3-2-2-7" text:style-name="artikel">
            <text:p text:style-name="artikel_kop_titel"><text:span text:style-name="artikel_kop_label">Artikel</text:span> <text:span text:style-name="artikel_kop_nr">6</text:span> Verantwoording toegewezen woonruimte</text:p>
            <text:p text:style-name="al">De ‘verantwoording achteraf’ van toegewezen woningen is een belangrijk element binnen het woonruimtetoewijzingsysteem. Woningcorporaties verantwoorden alle toewijzingen van vergunningplichtige huurwoningen achteraf in hetzelfde medium als waarin zij de woonruimte hebben aangeboden, uiterlijk in de eerstvolgende publicatie na de feitelijke ingebruikneming van de woning. Het hoofddoel van de publicatie is openheid naar de woningzoekenden. Het biedt de bij de woonruimteverdeling betrokken partijen de mogelijkheid om de werking van het verdeelsysteem te controleren en levert belangrijke gegevens over de voor bepaalde (typen van) woningen benodigde wachttijden. Woningzoekenden kunnen zo hun kansen op woningtoewijzing beter inschatten. Particuliere verhuurders (niet zijnde woningcorporaties) zijn verplicht op verzoek openheid te verschaffen inzake de toewijzing.</text:p>
          </text:section>
          <text:section text:name="artikel_id1-3-2-2-8" text:style-name="artikel">
            <text:p text:style-name="artikel_kop_titel"><text:span text:style-name="artikel_kop_label">Artikel</text:span> <text:span text:style-name="artikel_kop_nr">7</text:span> Voorrang bij urgentie</text:p>
            <text:p text:style-name="al">Overeenkomstig artikel 12 van de wet is in de huisvestingsverordening bepaald dat bij het verlenen van huisvestingsvergunningen voorrang wordt gegeven aan woningzoekenden waarvoor de voorziening in de behoefte aan woonruimte dringend noodzakelijk is. Daarnaast is in lid 5 een aantal randvoorwaarden opgenomen. Een woningzoekende komt alleen voor een urgentietoekenning in aanmerking, indien hij aan de in dit artikel genoemde (rand)voorwaarden voldoet. Een van d erandvoorwaarden is dat er sprake is van een bijzondere (nood)situatie en dat de noodsituatie is ontstaan buiten verwijtbare schuld van de aanvrager. Er is geen sprake van een noodsituatie als er alleen een mogelijkheid is dat een noodsituatie zal ontstaan.</text:p>
            <text:p text:style-name="al">Een woningzoekende komt alleen voor een urgentietoekenning in aanmerking indien deze in een of meer van de in artikel 8 genoemde categorieën valt.</text:p>
            <text:p text:style-name="al">Voor een advies als bedoeld in het derde lid, kunnen burgemeester en wethouders bijvoorbeeld bij een verzoek om een medische indicatie advies inwinnen bij een onafhankelijk medisch adviseur.</text:p>
            <text:p text:style-name="al">Voor de maximum inkomensgrens bij urgentie genoemd in lid 6 is aansluiting gezocht bij de inkomensgrenzen die door het Rijk gehanteerd worden voor de bepaling van extra inkomensafhankelijke huurverhogingen. Voor de maximale huurverhoging per 1 juli 2015 ligt de grens van de hoge inkomens op € 43.786. Omdat de huisvestingsverordening 4 jaar geldig is, is het logisch om iets boven deze inkomensgrens te gaan zitten.</text:p>
          </text:section>
          <text:section text:name="artikel_id1-3-2-2-9" text:style-name="artikel">
            <text:p text:style-name="artikel_kop_titel"><text:span text:style-name="artikel_kop_label">Artikel</text:span> <text:span text:style-name="artikel_kop_nr">8</text:span> Urgentiecategorieën</text:p>
            <text:p text:style-name="al">Deze bepaling is een uitwerking van artikel 12 tweede lid van de wet, waarin is bepaald dat criteria worden vastgelegd volgens welke woningzoekenden worden ingedeeld in urgentiecategorieën. </text:p>
            <text:p text:style-name="al">Vergunninghouders, 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text:p>
            <text:p text:style-name="al">In artikel 8 zijn de criteria vastgelegd volgens welke urgent woningzoekenden worden ingedeeld in urgentiecategorieën. Per categorie dient aan alle genoemde en van toepassing zijnde voorwaarden voldaan te worden. Alleen met behulp van de hardheidsclausule kan hiervan afgeweken worden.</text:p>
            <text:p text:style-name="al">Voor categorie c (mantelzorg) geldt dat factoren die bij de advisering worden betrokken onder meer kunnen omvatten: de aard van de persoonlijke problematiek, de relatie van deze problematiek met de huidige woonsituatie en de argumentatie op grond waarvan verhuizing op korte termijn absoluut noodzakelijk is. </text:p>
            <text:p text:style-name="al">Bij categorie d (medische problematiek) kan de beoordeling door een onafhankelijke medische instantie bijvoorbeeld plaatsvinden door de GGD-Midden-Holland.</text:p>
            <text:p text:style-name="al">Bij categorie g (te hoge woonlasten) vindt de beoordeling of een huishouden in aanmerking komt voor de woonkostentoeslag plaats aan de hand van de voor de gemeente geldenden richtlijnen voor ‘bijzondere bijstand’. Een huishouden kan niet door verwijtbaar handelen voor een urgentieverklaring in aanmerking komen.</text:p>
            <text:p text:style-name="al">Bij categorie h (dakloos met minderjarige kinderen) moet het gaan om verbreking van duurzame relaties. Daarom is opgenomen dat het huwelijk of de relatie minimaal twee jaar bestond.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In geval van co-ouderschap wordt in het algemeen slechts aan één van de ouders met minderjarige kinderen urgentie verleend. In het geval dat een van beide ouders in de huidige woning kan blijven wonen, wordt bij co-ouderschap de vertrekkende ouder als alleenstaande aangemerkt. Er wordt dan geen urgentieverklaring verleend op grond van dakloosheid met minderjarige kinderen. Als in individuele gevallen sprake is van een onbillijkheid van overwegende aard, kan de hardheidsclausule toegepast worden.</text:p>
            <text:p text:style-name="al">Bij categorie j (geweld of bedreiging)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De bij categorie m (economisch gebonden en reisafstand) opgenomen postcodes houden in dat de afstand tussen de woonplaats van de aanvrager en de gemeente Gouda meer dan 70 km bedraagt. De postcode is bepalend voor de urgentievaststelling.</text:p>
          </text:section>
          <text:section text:name="artikel_id1-3-2-2-10" text:style-name="artikel">
            <text:p text:style-name="artikel_kop_titel"><text:span text:style-name="artikel_kop_label">Artikel</text:span> <text:span text:style-name="artikel_kop_nr">9</text:span> Woningzoekenden met urgentie en woningaanbieding</text:p>
            <text:p text:style-name="al"> De urgentiebeschikking vermeldt onder meer voor welke woningtypen de urgentie geldt, het zogenoemde zoekprofiel. Het zoekprofiel is zodanig dat met het geïndiceerde woningtype het urgentieprobleem wordt opgelost, maar dat het niet leidt tot een stap in de wooncarrière van de woningzoekende.</text:p>
            <text:p text:style-name="al">Als voorbeeld: een urgent woningzoekende met een of meer kinderen kan in beginsel op gepubliceerde eengezinswoningen reageren, waarbij de volgorde bepaald wordt aan de hand van de bewoningsduur- of leeftijdscore. De voorrangsregeling uit artikel 7 en 14 (voorrang voor urgent woningzoekenden boven niet-urgent woningzoekenden) is voor dezelfde woningzoekende met urgentie alleen van toepassing indien hij reageert op woningen die zijn zoekprofiel aangeeft. Dit zullen niet vaak eengezinswoningen zijn, maar bijvoorbeeld meergezinswoningen.</text:p>
            <text:p text:style-name="al">In lid 1 is als hoofdregel gegeven dat woningzoekenden met urgentie reageren op het gepubliceerde woningaanbod. Voor twee categorieën woningzoekenden wordt in het tweede lid een uitzondering gemaakt. Deze categorieën worden actief bemiddeld krijgen tweemaal een binnen het zoekprofiel passende woning aangeboden. (Voor Gouda) Onder categorie b vallen ook Wmo-cliënten die op de wachtlijst van de Werkgroep Aangepast Huisvesting zijn geplaatst.</text:p>
            <text:p text:style-name="al">Volgens artikel 10 lid 2 is de geldigheidsduur van een urgentiebeschikking 52 weken. Mocht binnen deze periode niet tweemaal een passende aanbieding gedaan kunnen worden, dan wordt de urgentiebeschikking automatisch verlengd tot er een tweede aanbieding wordt gedaan. Als de woningzoekende deze tweede aanbieding niet accepteert, vervalt de urgentiebeschikking op grond van artikel 10 lid 2.</text:p>
          </text:section>
          <text:section text:name="artikel_id1-3-2-2-11" text:style-name="artikel">
            <text:p text:style-name="artikel_kop_titel"><text:span text:style-name="artikel_kop_label">Artikel</text:span> <text:span text:style-name="artikel_kop_nr">10</text:span> Intrekken, verval van rechtswege of wijzigen indeling in een urgentiecategorie</text:p>
            <text:p text:style-name="al">In dit artikel wordt aangegeven wanneer de urgentiebeschikking ingetrokken wordt of vervalt. Een urgent woningzoekenden moet zelf reageren op het woningaanbod. Als de woningzoekende niet binnen een jaar een woning accepteert, is er geen sprake van een noodsituatie. In dat geval vervalt de urgentiebeschikking van rechtswege. </text:p>
          </text:section>
          <text:section text:name="artikel_id1-3-2-2-12" text:style-name="artikel">
            <text:p text:style-name="artikel_kop_titel"><text:span text:style-name="artikel_kop_label">Artikel</text:span> <text:span text:style-name="artikel_kop_nr">11</text:span> Voorrang bij woonruimte van een bepaalde aard, grootte of prijs</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Verhuurders zijn vrij om voorrangsregels te hanteren voor andere categorieën woonruimte dan de in lid 2 genoemde. Hierbij gaat het in het algemeen om de vraag welke woning qua aard, grootte en prijs geschikt is voor welk huishouden.</text:p>
            <text:p text:style-name="al">Lid 1 is opgenomen om te voorkomen dat huishoudens met een hoger inkomen in goedkopere woningen terechtkomen. Het passend toewijzen van woningen is in het belang van de huurder zelf, als het gaat om de betaalbaarheid van het wonen. De huur die de huurtoeslagontvanger betaalt boven de aftoppingsgrens tot aan de maximale huurprijs, wordt normaliter niet vergoed. Deze extra eigen bijdrage betekent voor de huurtoeslagontvanger een fors beslag op het besteedbare inkomen. Daarnaast betekent de voorrangregel dat goedkopere woningen vooral worden toegewezen aan de huishoudens die hier in het bijzonder op zijn aangewezen.</text:p>
            <text:p text:style-name="al">In lid 2 is een voorrangsregel opgenomen voor woningen die in het bijzonder geschikt zijn voor mensen met beperkingen of senioren. Dit geldt specifiek voor woningen waar de gemeente op grond van de Wet maatschappelijke ondersteuning investeringen heeft gepleegd om die woning geschikt te maken voor iemand met een beperking, en voor woningen die specifiek als nultredenwoningen zijn gebouwd of zijn aangewezen met als oogmerk deze te laten bewonen door senioren.</text:p>
            <text:p text:style-name="al">Voor het overige laat de huisvestingsverordening verhuurders vrij om – binnen het kader van deze huisvestingsverordening en met in achtneming van wet- en regelgeving (onder meer de Huisvestingswet, grondrechten en Europese regels) – woningen naar hun aard of grootte nader te onderscheiden en voorrang te verlenen aan woningzoekenden voor wie de woonruimte, gelet op de aard en grootte, bijzonder geschikt moet worden geacht.</text:p>
          </text:section>
          <text:section text:name="artikel_id1-3-2-2-13" text:style-name="artikel">
            <text:p text:style-name="artikel_kop_titel"><text:span text:style-name="artikel_kop_label">Artikel</text:span> <text:span text:style-name="artikel_kop_nr">12</text:span> Voorrang in verband met slaagkansen</text:p>
            <text:p text:style-name="al">Dit artikel geeft de woningcorporaties de mogelijkheid om indien blijkt dat bepaalde groepen woningzoekenden in onvoldoende mate voor woningtoewijzing in aanmerking komen, woningen voor die doelgroep te labelen. Het voordeel hiervan is dat corporaties woningen flexibeler kunnen toewijzen, omdat voor veel reguliere, zelfstandige woningen de labeling kan komen te vervallen. Ander voordeel is dat er afspraken worden gemaakt over de uitkomst van het proces in plaats van de input (het aanbod)</text:p>
            <text:p text:style-name="al">De slaagkans van bepaalde groepen woningzoekenden kan op korte termijn alleen worden beïnvloed door het gericht toewijzen aan bepaalde groepen woningzoekenden. Oude afspraken rond labeling van reguliere, zelfstandige woningen komen te vervallen; aan corporaties wordt overgelaten welke woningen aan welke groepen worden toegewezen. De afspraken over slaagkansen garanderen dat alle woningzoekenden een eerlijke kans hebben.</text:p>
            <text:p text:style-name="al">In dit verband wordt een voorbehoud gemaakt voor seniorenwoningen en voor woningen voor gehandicapten. Vaak zijn deze woningen tot stand gekomen met behulp van subsidie. Verder is er bij toewijzing van deze woningen veelal een samenhang met andere beleidsterreinen als Wmo, waarbij de specifieke locatie van de woningen een grotere rol speelt. Woningen voor bijzondere doelgroepen vallen op grond van artikel 11 buiten deze regeling.</text:p>
          </text:section>
          <text:section text:name="artikel_id1-3-2-2-14" text:style-name="artikel">
            <text:p text:style-name="artikel_kop_titel"><text:span text:style-name="artikel_kop_label">Artikel</text:span> <text:span text:style-name="artikel_kop_nr">13</text:span> </text:p>
            <text:p text:style-name="al">In de huisvestingsverordening van de gemeente Bodegraven-Reeuwijk is onder dit artikelnummer een bepaling opgenomen over voorrang bij maatschappelijke of economische binding. Voor de huisvestingsverordening van Gouda is deze bepaling niet van toepassing. Om de nummering van de verordeningen van de drie gemeenten gelijk te laten lopen is in de huisvestingsverordening dit artikelnummer gereserveerd.</text:p>
          </text:section>
          <text:section text:name="artikel_id1-3-2-2-15" text:style-name="artikel">
            <text:p text:style-name="artikel_kop_titel"><text:span text:style-name="artikel_kop_label">Artikel</text:span> <text:span text:style-name="artikel_kop_nr">14</text:span> Rangorde woningzoekenden</text:p>
            <text:p text:style-name="al">In deze bepaling is in aansluiting op de voorrangsregels van deze verordening een rangorde voor toewijzing van woonruimte van woningcorporaties gegeven voor de gevallen waarin er meer dan een gegadigde is voor een bepaalde woonruimte. Andere verhuurder (niet-corporaties) zijn niet gebonden aan deze rangorde.</text:p>
          </text:section>
          <text:section text:name="artikel_id1-3-2-2-16" text:style-name="artikel">
            <text:p text:style-name="artikel_kop_titel"><text:span text:style-name="artikel_kop_label">Artikel</text:span> <text:span text:style-name="artikel_kop_nr">15</text:span> Passend huisvesten van bijzondere doelgroepen</text:p>
            <text:p text:style-name="al">In de praktijk kunnen onvoorziene situaties ontstaan, waarvoor direct en acuut een oplossing gevonden moet worden. Voor dit soort gevallen houdt lid 2 een aantal woningen vrij, die buiten alle regels en criteria, kunnen worden toegewezen. Gekozen is voor ‘vrije’ toewijzing van maximaal 5% van de leegkomende woningen per woningcorporatie. </text:p>
          </text:section>
          <text:section text:name="artikel_id1-3-2-2-17" text:style-name="artikel">
            <text:p text:style-name="artikel_kop_titel"><text:span text:style-name="artikel_kop_label">Artikel</text:span> <text:span text:style-name="artikel_kop_nr">16</text:span> Experimenten</text:p>
            <text:p text:style-name="al">Nieuwe inzichten of nieuwe technische mogelijkheden kunnen er 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section>
          <text:section text:name="artikel_id1-3-2-2-18" text:style-name="artikel">
            <text:p text:style-name="artikel_kop_titel"><text:span text:style-name="artikel_kop_label">Artikel</text:span> <text:span text:style-name="artikel_kop_nr">17</text:span> Hardheidsclausule</text:p>
            <text:p text:style-name="al">Dit artikel maakt afwijking in specifieke situaties mogelijk en behoeft geen verdere toelichting.</text:p>
          </text:section>
          <text:section text:name="artikel_id1-3-2-2-19" text:style-name="artikel">
            <text:p text:style-name="artikel_kop_titel"><text:span text:style-name="artikel_kop_label">Artikel</text:span> <text:span text:style-name="artikel_kop_nr">18</text:span>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In de verordening zijn bestuurlijke boetes opgenomen voor overtreding van artikel 8 van de wet. Dit artikel luidt:</text:p>
            <text:list text:style-name="id1-3-2-2-19-5">
              <text:list-item text:style-override="id1-3-2-2-19-5-1">
                <text:number>1.</text:number>
                <text:p text:style-name="al">Het is verboden om woonruimte die is aangewezen krachtens artikel 7 voor bewoning in gebruik te nemen zonder vergunning van burgemeester en wethouders.</text:p>
              </text:list-item>
              <text:list-item text:style-override="id1-3-2-2-19-5-2">
                <text:number>2.</text:number>
                <text:p text:style-name="al">Het is verboden om woonruimte die is aangewezen krachtens artikel 7 voor bewoning in gebruik te geven aan een persoon die niet beschikt over een huisvestingsvergunning.</text:p>
              </text:list-item>
            </text:list>
            <text:p text:style-name="al">Artikel 7 van de wet bepaalt welke woonruimte vergunningsplichtig is. </text:p>
            <text:p text:style-name="al">De wet geeft alleen bestuursrechtelijke handhavingsmogelijkheden. Het gewone strafrecht geldt daarnaast bij overtreding van de bepalingen in het Wetboek van Strafrecht (bijvoorbeeld in geval van valsheid in geschrifte of bedreiging). </text:p>
          </text:section>
          <text:section text:name="artikel_id1-3-2-2-20" text:style-name="artikel">
            <text:p text:style-name="artikel_kop_titel"><text:span text:style-name="artikel_kop_label">Artikel</text:span> <text:span text:style-name="artikel_kop_nr">19</text:span> gereserveerd</text:p>
            <text:p text:style-name="al">In de huisvestingsverordening van de gemeente Bodegraven-Reeuwijk is onder dit artikelnummer een bepaling opgenomen over intrekking van de oude huisvestingsverordening. Voor de huisvestingsverordening van Gouda is deze bepaling niet van toepassing, omdat per datum van inwerkingtreding (1 juli 2015) de oude verordening vervalt op basis van artikel 51, tweede lid, van de Huisvestingswet 2014. Om de nummering van de verordeningen van de drie gemeenten gelijk te laten lopen is dit artikelnummer gereserveerd.</text:p>
          </text:section>
          <text:section text:name="artikel_id1-3-2-2-21" text:style-name="artikel">
            <text:p text:style-name="artikel_kop_titel"><text:span text:style-name="artikel_kop_label">Artikel</text:span> <text:span text:style-name="artikel_kop_nr">20</text:span> Overgangsrecht</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section>
          <text:section text:name="artikel_id1-3-2-2-22" text:style-name="artikel">
            <text:p text:style-name="artikel_kop_titel"><text:span text:style-name="artikel_kop_label">Artikel</text:span> <text:span text:style-name="artikel_kop_nr">21</text:span> Inwerkingtreding en geldigheidsduur</text:p>
            <text:p text:style-name="al">De maximale geldigheidsduur van de verordening is geregeld in artikel 4 van de wet. Voor de duidelijkheid is deze geldigheidsduur ook in de verordening zelf vast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5905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54</meta:user-defined>
    <meta:user-defined meta:name="OVERHEIDop.GmbID/DC.identifier">gmb-2015-59054</meta:user-defined>
    <meta:user-defined meta:name="OVERHEID.Gemeente/DC.creator">Gouda</meta:user-defined>
    <meta:user-defined meta:name="OVERHEID.TaxonomieBeleidsagenda/OVERHEID.category">Huisvesting | Huren en verhuren</meta:user-defined>
    <meta:user-defined meta:name="OVERHEIDop.referentienummer">Raadsvoorstel 93614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7-01</meta:user-defined>
    <meta:user-defined meta:name="OVERHEID.Gemeente/DC.spatial">Gouda</meta:user-defined>
    <meta:user-defined meta:name="OVERHEIDop.versieInformatie"/>
  </office:meta>
</office:document-meta>
</file>