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ilieu fase 1 Beernink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Milieu</text:p>
            <text:p text:style-name="common-al">Locatie: Beerninkweg 7</text:p>
            <text:p text:style-name="common-al">Voor: het oprichten en in werking hebben van een melkrundveehouderij (fase 1)</text:p>
            <text:p text:style-name="common-al">Datum besluit: 29 juni 2015</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59053</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3</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053</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lieu fase 1 Beernink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59053</meta:user-defined>
    <meta:user-defined meta:name="OVERHEIDop.GmbID/DC.identifier">gmb-2015-59053</meta:user-defined>
    <meta:user-defined meta:name="OVERHEID.Gemeente/DC.creator">Winterswijk</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BM 7</meta:user-defined>
    <meta:user-defined meta:name="OVERHEIDop.woonplaats">Winterswijk Meddo</meta:user-defined>
    <meta:user-defined meta:name="OVERHEIDop.straatnaam">Beernink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3032 447620</meta:user-defined>
    <meta:user-defined meta:name="OVERHEIDop.versieInformatie"/>
  </office:meta>
</office:document-meta>
</file>