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Rijksweg A4 3, 2132 MA Hoofddorp, Motel Haarlemmermeer, het uitbreiden van het bestaande hotelblok door toevoeging van een extra bouwlaag (aspecten bouwen en planologisch strijdig gebruik), 01-07-2015, zaak 30526/2013-0026865 (verleend op 26-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 </text:p>
            <text:p text:style-name="common-al"/>
            <text:p text:style-name="common-al">
            <text:span text:style-name="nadrukvet">Beroep</text:span>
          </text:p>
            <text:p text:style-name="last-al">Tegen het besluit kan binnen zes weken na bekendmaking beroep worden aangetekend.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Hebben u of derde belanghebbenden er veel belang bij dat dit besluit niet in werking treedt, dan kan een voorlopige voorziening worden gevraagd bij de voorzieningenrechter van de Rechtbank Noord-Holland,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05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ksweg A4 3, 2132 MA Hoofddorp, Motel Haarlemmermeer, het uitbreiden van het bestaande hotelblok door toevoeging van een extra bouwlaag (aspecten bouwen en planologisch strijdig gebruik), 01-07-2015, zaak 30526/2013-0026865 (verleend op 26-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52</meta:user-defined>
    <meta:user-defined meta:name="OVERHEIDop.GmbID/DC.identifier">gmb-2015-590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A 3</meta:user-defined>
    <meta:user-defined meta:name="OVERHEIDop.woonplaats">Hoofddorp</meta:user-defined>
    <meta:user-defined meta:name="OVERHEIDop.straatnaam">Rijksweg A4</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90 474767</meta:user-defined>
    <meta:user-defined meta:name="OVERHEIDop.versieInformatie"/>
  </office:meta>
</office:document-meta>
</file>