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an de aslastbeperking van 4,8 ton op de Breeweg en Zouteveenseweg in Schipluiden ten behoeve van het aanvoeren van bouwmaterialen naar bouwlocatie Agnes Croesinklaan, 2636HM Schipluiden</text:p>
      <text:section text:name="zakelijke-mededeling_id1-3-2" text:style-name="zakelijke-mededeling">
        <text:section text:name="zakelijke-mededeling-tekst_id1-3-2-1" text:style-name="zakelijke-mededeling-tekst">
          <text:section text:name="tekst_id1-3-2-1-1" text:style-name="tekst">
            <text:p text:style-name="common-al">-Reco Montagetechniek - ontheffing van de aslastbeperking van 4,8 ton op de Breeweg en Zouteveenseweg in Schipluiden ten behoeve van het aanvoeren van bouwmaterialen naar bouwlocatie Agnes Croesinklaan, 2636HM Schipluiden (29 juni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904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4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4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ten behoeve van het aanvoeren van bouwmaterialen naar bouwlocatie Agnes Croesinklaan, 2636HM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044</meta:user-defined>
    <meta:user-defined meta:name="OVERHEIDop.GmbID/DC.identifier">gmb-2015-59044</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Agnes Croesink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661 443614</meta:user-defined>
    <meta:user-defined meta:name="OVERHEIDop.versieInformatie"/>
  </office:meta>
</office:document-meta>
</file>