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Oosterblokker 131, Oosterblokker (OV840/2407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wijzigen van de gevels en het plaatsen van een dakkapel aan de voorzijde van de woning op het perceel Oosterblokker 131, 1696 BE Oosterblokker. De vergunning is verzonden op 14 januar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common-al">Voor meer informatie over dit besluit kunt u terecht bij het Omgevingsloket in het gemeentehuis van Drechterland, Raadhuisplein 1 in Hoogkarspel, telefoonnummer: 0228 - 352 352.</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90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blokker 131, Oosterblokker (OV840/2407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904</meta:user-defined>
    <meta:user-defined meta:name="OVERHEIDop.GmbID/DC.identifier">gmb-2015-590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E 131</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637 520794</meta:user-defined>
    <meta:user-defined meta:name="OVERHEIDop.versieInformatie"/>
  </office:meta>
</office:document-meta>
</file>