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en voor het berijden van het fietspad in de Foppenpolder met een motorvoertuig ten behoeve van werkzaamheden en activiteiten in de Foppenhaven, 3155 EA Maasland</text:p>
      <text:section text:name="zakelijke-mededeling_id1-3-2" text:style-name="zakelijke-mededeling">
        <text:section text:name="zakelijke-mededeling-tekst_id1-3-2-1" text:style-name="zakelijke-mededeling-tekst">
          <text:section text:name="tekst_id1-3-2-1-1" text:style-name="tekst">
            <text:p text:style-name="common-al">-DWSV - ontheffingen voor het berijden van het fietspad in de Foppenpolder met een motorvoertuig ten behoeve van werkzaamheden en activiteiten in de Foppenhaven, 3155 EA Maasland (10 jun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03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oor het berijden van het fietspad in de Foppenpolder met een motorvoertuig ten behoeve van werkzaamheden en activiteiten in de Foppenhaven, 3155 E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33</meta:user-defined>
    <meta:user-defined meta:name="OVERHEIDop.GmbID/DC.identifier">gmb-2015-59033</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A 24</meta:user-defined>
    <meta:user-defined meta:name="OVERHEIDop.woonplaats">Maasland</meta:user-defined>
    <meta:user-defined meta:name="OVERHEIDop.straatnaam">Foppen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63 438317</meta:user-defined>
    <meta:user-defined meta:name="OVERHEIDop.versieInformatie"/>
  </office:meta>
</office:document-meta>
</file>