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laten aanvraag omgevingsvergunning, Sneek, Jachthaven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niet verder in behandeling te nemen:</text:p>
            <text:p text:style-name="tussenkopcur">Sneek, Jachthavenstraat 5 OV20150273 het aanleggen van een uitrit (23-6-2015) 8603CJ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5901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 aanvraag omgevingsvergunning, Sneek, Jachthav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16</meta:user-defined>
    <meta:user-defined meta:name="OVERHEIDop.GmbID/DC.identifier">gmb-2015-59016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603CJ 5</meta:user-defined>
    <meta:user-defined meta:name="OVERHEIDop.woonplaats">Sneek</meta:user-defined>
    <meta:user-defined meta:name="OVERHEIDop.straatnaam">Jachthavenstraat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7-01</meta:user-defined>
    <meta:user-defined meta:name="xs:date/OVERHEIDop.einddatum">2015-08-13</meta:user-defined>
    <meta:user-defined meta:name="OVERHEID.EPSG28992/DC.spatial">173799 561061</meta:user-defined>
    <meta:user-defined meta:name="OVERHEIDop.versieInformatie"/>
  </office:meta>
</office:document-meta>
</file>