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Haremakers 20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groten dakkapel</text:p>
            <text:p text:style-name="common-al">Datum verzending besluit: 23 juni 2015</text:p>
            <text:p text:style-name="common-al">Ons kenmerk: WB/2015/011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900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0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0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Haremakers 20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9009</meta:user-defined>
    <meta:user-defined meta:name="OVERHEIDop.GmbID/DC.identifier">gmb-2015-5900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LC 20</meta:user-defined>
    <meta:user-defined meta:name="OVERHEIDop.woonplaats">Wormer</meta:user-defined>
    <meta:user-defined meta:name="OVERHEIDop.straatnaam">Haremakers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387 501054</meta:user-defined>
    <meta:user-defined meta:name="OVERHEIDop.versieInformatie"/>
  </office:meta>
</office:document-meta>
</file>