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oprichten van een woning aan de Hadrianuslaan (kavel 6), 2635 BV Den Hoorn (Z-HZ_WABO-2015-0302)</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aan de Hadrianuslaan (kavel 6), 2635 BV Den Hoorn (Z-HZ_WABO-2015-0302)</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9008</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08</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08</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woning aan de Hadrianuslaan (kavel 6), 2635 BV Den Hoorn (Z-HZ_WABO-2015-03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008</meta:user-defined>
    <meta:user-defined meta:name="OVERHEIDop.GmbID/DC.identifier">gmb-2015-59008</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meta:user-defined>
    <meta:user-defined meta:name="OVERHEIDop.woonplaats">Den Hoorn</meta:user-defined>
    <meta:user-defined meta:name="OVERHEIDop.straatnaam">Hadrianuslaan</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899 447443</meta:user-defined>
    <meta:user-defined meta:name="OVERHEIDop.versieInformatie"/>
  </office:meta>
</office:document-meta>
</file>