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aan de Rijksstraatweg ter plaatse van nr. 8, 2635 AC Den Hoorn (Z-HZ_WABO-2015-0300)</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Rijksstraatweg ter plaatse van nr. 8, 2635 AC Den Hoorn (Z-HZ_WABO-2015-030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00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0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0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Rijksstraatweg ter plaatse van nr. 8, 2635 AC Den Hoorn (Z-HZ_WABO-2015-03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03</meta:user-defined>
    <meta:user-defined meta:name="OVERHEIDop.GmbID/DC.identifier">gmb-2015-5900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Rijksstraat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629 444486</meta:user-defined>
    <meta:user-defined meta:name="OVERHEIDop.versieInformatie"/>
  </office:meta>
</office:document-meta>
</file>