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rhoofdstraat 6 en 8, Drank en Horecavergunnin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uni 2015</text:p>
            <text:p text:style-name="common-al">Burgemeester en wethouders van Borger-Odoorn maken bekend dat deze vergunning is aangevraagd voor een slijterij op nr 6 en een distilleerderij en proeverij op nr 8. Een terras op het plein voor nr 6 en 8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Zuiderhoofdstraat 6 en 8, aanvraag Drank en Horeca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899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9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9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6 en 8, Drank en Horecavergunnin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92</meta:user-defined>
    <meta:user-defined meta:name="OVERHEIDop.GmbID/DC.identifier">gmb-2015-58992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X 6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01</meta:user-defined>
    <meta:user-defined meta:name="xs:date/OVERHEIDop.einddatum">2015-08-11</meta:user-defined>
    <meta:user-defined meta:name="OVERHEID.EPSG28992/DC.spatial">254438 544812</meta:user-defined>
    <meta:user-defined meta:name="OVERHEIDop.versieInformatie"/>
  </office:meta>
</office:document-meta>
</file>