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14 Bosscheweg (K sectie B 6892, 8622, 8871, 8872, 9190) te Tilburg, verbouwen en aanbouwen van winkelpand,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3014 - B - Bosscheweg (K sectie B 6892, 8622, 8871, 8872, 91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9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14 Bosscheweg (K sectie B 6892, 8622, 8871, 8872, 9190) te Tilburg, verbouwen en aanbouwen van winkelpand,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99</meta:user-defined>
    <meta:user-defined meta:name="OVERHEIDop.GmbID/DC.identifier">gmb-2015-58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E 188</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5899 397310</meta:user-defined>
    <meta:user-defined meta:name="OVERHEIDop.versieInformatie"/>
  </office:meta>
</office:document-meta>
</file>