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noord - Tramstraat 19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- Cafetaria Eetcafé Molenzicht, gevestigd aan de Tramstraat 19 te Schoonoord.</text:p>
            <text:p text:style-name="common-al"> Verleend op 25 juni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897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7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7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Tramstraat 19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76</meta:user-defined>
    <meta:user-defined meta:name="OVERHEIDop.GmbID/DC.identifier">gmb-2015-5897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8BG 19</meta:user-defined>
    <meta:user-defined meta:name="OVERHEIDop.woonplaats">Schoonoord</meta:user-defined>
    <meta:user-defined meta:name="OVERHEIDop.straatnaam">Tram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205 540926</meta:user-defined>
    <meta:user-defined meta:name="OVERHEIDop.versieInformatie"/>
  </office:meta>
</office:document-meta>
</file>