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t.h.v. Poolshoogte, voor het houden van een beleef en doe festival van 28 augustus t/m 30 augustus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t.h.v. Poolshoogte, vergunning verleend voor het houden van een beleef en doe festival van 28 augustus t/m 30 augustus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897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7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7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t.h.v. Poolshoogte, voor het houden van een beleef en doe festival van 28 augustus t/m 30 augustus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74</meta:user-defined>
    <meta:user-defined meta:name="OVERHEIDop.GmbID/DC.identifier">gmb-2015-5897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TE 2</meta:user-defined>
    <meta:user-defined meta:name="OVERHEIDop.woonplaats">Odoorn</meta:user-defined>
    <meta:user-defined meta:name="OVERHEIDop.straatnaam">Boswachter Meelkerlaa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01</meta:user-defined>
    <meta:user-defined meta:name="xs:date/OVERHEIDop.einddatum">2015-08-11</meta:user-defined>
    <meta:user-defined meta:name="OVERHEID.EPSG28992/DC.spatial">251408 544047</meta:user-defined>
    <meta:user-defined meta:name="OVERHEIDop.versieInformatie"/>
  </office:meta>
</office:document-meta>
</file>