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Vorrelsweg 1 , het uitbreiden van bestaande ligboxenst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25-06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Vorrelsweg 1 , 9531TM, het uitbreiden van bestaande ligboxenstal, 94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896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6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6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Vorrelsweg 1 , het uitbreiden van bestaande ligboxenst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68</meta:user-defined>
    <meta:user-defined meta:name="OVERHEIDop.GmbID/DC.identifier">gmb-2015-5896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Vorrels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01</meta:user-defined>
    <meta:user-defined meta:name="xs:date/OVERHEIDop.einddatum">2015-08-11</meta:user-defined>
    <meta:user-defined meta:name="OVERHEID.EPSG28992/DC.spatial">247790 549361</meta:user-defined>
    <meta:user-defined meta:name="OVERHEIDop.versieInformatie"/>
  </office:meta>
</office:document-meta>
</file>