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verloting waarbij huis-aan-huis verkoop mag plaatsvinden gedurende de periode van donderdag 15 oktober 2015 t/m vrijdag 6 november 2015.</text:p>
            <text:p text:style-name="common-al"> Ontvangsdatum aanvraag op 21 juni 2015. Verleend op 25 jun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896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6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6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66</meta:user-defined>
    <meta:user-defined meta:name="OVERHEIDop.GmbID/DC.identifier">gmb-2015-5896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