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54 Piusplein 64 te Tilburg, plaatsen reclame en zonneschermen,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2654 - B - Piusplein 6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54 Piusplein 64 te Tilburg, plaatsen reclame en zonneschermen,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6</meta:user-defined>
    <meta:user-defined meta:name="OVERHEIDop.GmbID/DC.identifier">gmb-2015-589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Piu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4446 396340</meta:user-defined>
    <meta:user-defined meta:name="OVERHEIDop.versieInformatie"/>
  </office:meta>
</office:document-meta>
</file>