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9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Verbouw van bedrijfsgebouw tot bedrijfswoning</text:p>
            <text:p text:style-name="common-al">Datum verzending besluit: 22 juni 2015</text:p>
            <text:p text:style-name="common-al">Ons kenmerk: WB/2015/014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895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5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5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94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56</meta:user-defined>
    <meta:user-defined meta:name="OVERHEIDop.GmbID/DC.identifier">gmb-2015-5895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M 85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476 497368</meta:user-defined>
    <meta:user-defined meta:name="OVERHEIDop.versieInformatie"/>
  </office:meta>
</office:document-meta>
</file>