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engde Hoogeveense Vaart: voor het houden van het 'traditionele' sprietlo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traditionele' sprietlopen in en nabij het water van de Verlengde Hoogeveense Vaart tussen de Toldijk en de Zwinderse brug te Zwinderen op zaterdagavond 22 augustus 2015 van 19.00 uur tot 21.00 uur. </text:p>
            <text:p text:style-name="common-al">Er is toestemming verleend om gedurende deze activiteit de Verlengde Hoogeveense Vaart, tussen de Toldijk en de Markeweg voor het doorgaande verkeer af te sluiten en het verkeer tijdelijk om te leiden via de Sternbosweg. </text:p>
            <text:p text:style-name="common-al"> Ontvangstdatum aanvraag op 23 juni 2015. Verleend op 29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9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engde Hoogeveense Vaart: voor het houden van het 'traditionele' sprietlo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55</meta:user-defined>
    <meta:user-defined meta:name="OVERHEIDop.GmbID/DC.identifier">gmb-2015-5895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A 43</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2116 527473</meta:user-defined>
    <meta:user-defined meta:name="OVERHEIDop.versieInformatie"/>
  </office:meta>
</office:document-meta>
</file>