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raaikolk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achterzijde woning)</text:p>
            <text:p text:style-name="common-al">Datum binnenkomst: 19 juni 2015</text:p>
            <text:p text:style-name="common-al">Ons kenmerk: WB/2015/01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895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5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5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raaikolk 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52</meta:user-defined>
    <meta:user-defined meta:name="OVERHEIDop.GmbID/DC.identifier">gmb-2015-5895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JH 86</meta:user-defined>
    <meta:user-defined meta:name="OVERHEIDop.woonplaats">Oostzaan</meta:user-defined>
    <meta:user-defined meta:name="OVERHEIDop.straatnaam">Draaikolk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19 494102</meta:user-defined>
    <meta:user-defined meta:name="OVERHEIDop.versieInformatie"/>
  </office:meta>
</office:document-meta>
</file>