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086 Ophemertstraat 79 te Tilburg, vergroten van de woning, 13 januar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121 - Z-HZ_WABO-2015-00086 - I - Ophemertstraat 79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5895</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95</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95</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086 Ophemertstraat 79 te Tilburg, vergroten van de woning, 13 jan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2</meta:user-defined>
    <meta:user-defined meta:name="OVERHEIDop.publicationIssue">5895</meta:user-defined>
    <meta:user-defined meta:name="OVERHEIDop.GmbID/DC.identifier">gmb-2015-589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5TE 79</meta:user-defined>
    <meta:user-defined meta:name="OVERHEIDop.woonplaats">Tilburg</meta:user-defined>
    <meta:user-defined meta:name="OVERHEIDop.straatnaam">Ophemert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1-19</meta:user-defined>
    <meta:user-defined meta:name="xs:date/OVERHEIDop.einddatum">2015-01-21</meta:user-defined>
    <meta:user-defined meta:name="OVERHEID.EPSG28992/DC.spatial">127449 398952</meta:user-defined>
    <meta:user-defined meta:name="OVERHEIDop.versieInformatie"/>
  </office:meta>
</office:document-meta>
</file>