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176 Achter)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</text:p>
            <text:p text:style-name="common-al">Datum verzending besluit: 8 juni 2015</text:p>
            <text:p text:style-name="common-al">Ons kenmerk: WB/2015/010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894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4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4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176 Achter)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49</meta:user-defined>
    <meta:user-defined meta:name="OVERHEIDop.GmbID/DC.identifier">gmb-2015-5894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R 176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572 501517</meta:user-defined>
    <meta:user-defined meta:name="OVERHEIDop.versieInformatie"/>
  </office:meta>
</office:document-meta>
</file>