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peel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verloting waarbij huis-aan-huis verkoop mag plaatsvinden gedurende de periode van maandag 17 augustus 2015 t/m zaterdag 29 augustus 2015.</text:p>
            <text:p text:style-name="common-al">Onttvangstdatum aanvraag 23 juni 2015. Verleend op 25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894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4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4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48</meta:user-defined>
    <meta:user-defined meta:name="OVERHEIDop.GmbID/DC.identifier">gmb-2015-5894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3TJ 4</meta:user-defined>
    <meta:user-defined meta:name="OVERHEIDop.woonplaats">Dalerpeel</meta:user-defined>
    <meta:user-defined meta:name="OVERHEIDop.straatnaam">Nassau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1062 522346</meta:user-defined>
    <meta:user-defined meta:name="OVERHEIDop.versieInformatie"/>
  </office:meta>
</office:document-meta>
</file>