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02 Vredeman de Vriesstraat 38 te Tilburg, aanpassen van een bestaand gebouw naar woonhuis, 13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21 - Z-HZ_WABO-2015-00102 - I - Vredeman de Vriesstraat 3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894</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4</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4</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02 Vredeman de Vriesstraat 38 te Tilburg, aanpassen van een bestaand gebouw naar woonhuis, 13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894</meta:user-defined>
    <meta:user-defined meta:name="OVERHEIDop.GmbID/DC.identifier">gmb-2015-589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GS 38</meta:user-defined>
    <meta:user-defined meta:name="OVERHEIDop.woonplaats">Tilburg</meta:user-defined>
    <meta:user-defined meta:name="OVERHEIDop.straatnaam">Vredeman de Vrie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9</meta:user-defined>
    <meta:user-defined meta:name="xs:date/OVERHEIDop.einddatum">2015-01-21</meta:user-defined>
    <meta:user-defined meta:name="OVERHEID.EPSG28992/DC.spatial">133255 397479</meta:user-defined>
    <meta:user-defined meta:name="OVERHEIDop.versieInformatie"/>
  </office:meta>
</office:document-meta>
</file>