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Tjadenweg 2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woning</text:p>
            <text:p text:style-name="common-al">Datum verzending besluit: 8 juni 2015</text:p>
            <text:p text:style-name="common-al">Ons kenmerk: WB/2015/010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58938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3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3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Tjadenweg 2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938</meta:user-defined>
    <meta:user-defined meta:name="OVERHEIDop.GmbID/DC.identifier">gmb-2015-58938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AN 27</meta:user-defined>
    <meta:user-defined meta:name="OVERHEIDop.woonplaats">Wijdewormer</meta:user-defined>
    <meta:user-defined meta:name="OVERHEIDop.straatnaam">Tjaden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22810 502471</meta:user-defined>
    <meta:user-defined meta:name="OVERHEIDop.versieInformatie"/>
  </office:meta>
</office:document-meta>
</file>