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Noordenveldseweg 1: voor het houden van een concours hipp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concours hippique op zondag 5 juli 2015 van 10.00 uur tot 19.00 uur op het terrein van de heer H. Wilting tegenover Noordenveldseweg 1 te Wachtum. </text:p>
            <text:p text:style-name="common-al">Ook is er toestemming verleend voor het plaatsen van een tent. </text:p>
            <text:p text:style-name="common-al"> Ontvangstdatum aanvraag 18 juni 2015. Verleend op 29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93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Noordenveldseweg 1: voor het houden van een concours hippi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37</meta:user-defined>
    <meta:user-defined meta:name="OVERHEIDop.GmbID/DC.identifier">gmb-2015-5893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</meta:user-defined>
    <meta:user-defined meta:name="OVERHEIDop.woonplaats">Wachtum</meta:user-defined>
    <meta:user-defined meta:name="OVERHEIDop.straatnaam">Noordenvelds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96 527422</meta:user-defined>
    <meta:user-defined meta:name="OVERHEIDop.versieInformatie"/>
  </office:meta>
</office:document-meta>
</file>