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oortwachter 1 t/m 69 (oneven) en Knollendammerstraat 152 t/m 16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bouw 41 woningen ( project Poort van Wormer)</text:p>
            <text:p text:style-name="common-al">Datum verzending besluit: 8 juni 2015</text:p>
            <text:p text:style-name="common-al">Ons kenmerk: WB/2015/03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ortwachter 1 t/m 69 (oneven) en Knollendammerstraat 152 t/m 162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28</meta:user-defined>
    <meta:user-defined meta:name="OVERHEIDop.GmbID/DC.identifier">gmb-2015-5892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TZ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006 501419</meta:user-defined>
    <meta:user-defined meta:name="OVERHEIDop.versieInformatie"/>
  </office:meta>
</office:document-meta>
</file>