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ulteweg: ontheffing verbo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om geluidsapparaten in werking te hebben op een zodanige wijze dat voor omwonenden geluidshinder wordt of kan worden veroorzaakt. </text:p>
            <text:p text:style-name="common-al">De ontheffing is bedoeld voor vernieuwingswerkzaamheden aan het spoor op het traject:  </text:p>
            <text:p text:style-name="common-al">Binnenkomst in onze gemeente bij het Afwateringskanaal Coevorden tot vlak na de Hulteweg.</text:p>
            <text:p text:style-name="common-al">
            <text:span text:style-name="nadrukvet">De werkzaamheden zullen worden verricht gedurende de volgende perioden: </text:span>
          </text:p>
            <text:p text:style-name="common-al">
            <text:span text:style-name="nadrukvet"> </text:span>
          </text:p>
            <text:p text:style-name="common-al">- Iedere nacht van zaterdag 20 juni tot vrijdag 26 juni 2015: van 23:00 tot 07:00 uur;</text:p>
            <text:p text:style-name="common-al">- Iedere nacht van zaterdag 27 juni tot vrijdag 3 juli 2015: van 23:00 tot 07:00 uur;</text:p>
            <text:p text:style-name="common-al">- Iedere nacht van zaterdag 4 juli tot vrijdag 10 juli 2015: van 23:00 tot 07:00 uur;</text:p>
            <text:p text:style-name="common-al">- Iedere nacht van maandag 27 juli tot woensdag 29 juli 2015: van 23:00 tot 07:00 uur;</text:p>
            <text:p text:style-name="common-al">- Iedere nacht van maandag 10 augustus tot woensdag 12 augustus 2015: van 23:00 tot 7:00 uur.</text:p>
            <text:p text:style-name="common-al">Buitendienststelling van donderdag 30 juli 01:00 uur tot maandag 10 augustus 2015 05:00 uur.</text:p>
            <text:p text:style-name="common-al"> Ontvangstdatum aanvraag: 10 juni 2015. Verleend op 29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9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ulteweg: ontheffing verb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27</meta:user-defined>
    <meta:user-defined meta:name="OVERHEIDop.GmbID/DC.identifier">gmb-2015-5892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LE 5</meta:user-defined>
    <meta:user-defined meta:name="OVERHEIDop.woonplaats">Coevorden</meta:user-defined>
    <meta:user-defined meta:name="OVERHEIDop.straatnaam">De Hulte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946 518182</meta:user-defined>
    <meta:user-defined meta:name="OVERHEIDop.versieInformatie"/>
  </office:meta>
</office:document-meta>
</file>