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H. Beerlingweg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Trekkerslep 2015 op 31 juli en 1 augustus 2015.</text:p>
            <text:p text:style-name="common-al"> Ontvangsdatum aanvraag: 13 mei 2015. Verleend op 29 jun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892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. Beerlingweg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24</meta:user-defined>
    <meta:user-defined meta:name="OVERHEIDop.GmbID/DC.identifier">gmb-2015-5892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NX 3</meta:user-defined>
    <meta:user-defined meta:name="OVERHEIDop.woonplaats">Coevorden</meta:user-defined>
    <meta:user-defined meta:name="OVERHEIDop.straatnaam">Hendrik Beerling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075 521760</meta:user-defined>
    <meta:user-defined meta:name="OVERHEIDop.versieInformatie"/>
  </office:meta>
</office:document-meta>
</file>